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, Times, 'Times New Roma" svg:font-family="Georgia, Times, 'Times New Rom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weight-complex="bold" fo:color="#333333"/>
    </style:style>
    <style:style style:name="T2" style:parent-style-name="DefaultParagraphFont" style:family="text">
      <style:text-properties style:font-name="Arial" fo:color="#333333"/>
    </style:style>
    <style:style style:name="T3" style:parent-style-name="DefaultParagraphFont" style:family="text">
      <style:text-properties style:font-name="Arial" style:font-weight-complex="bold" fo:color="#333333"/>
    </style:style>
    <style:style style:name="P4" style:parent-style-name="Standard" style:family="paragraph">
      <style:text-properties style:font-name="Arial" style:font-weight-complex="bold" fo:color="#333333"/>
    </style:style>
    <style:style style:name="P5" style:parent-style-name="Standard" style:family="paragraph">
      <style:text-properties style:font-name="Arial" style:font-weight-complex="bold" fo:color="#333333"/>
    </style:style>
    <style:style style:name="P6" style:parent-style-name="Standard" style:family="paragraph">
      <style:text-properties style:font-name="Arial" style:font-weight-complex="bold" fo:color="#333333"/>
    </style:style>
    <style:style style:name="P7" style:parent-style-name="Standard" style:family="paragraph">
      <style:text-properties style:font-name="Arial" style:font-weight-complex="bold" fo:color="#333333"/>
    </style:style>
    <style:style style:name="T8" style:parent-style-name="DefaultParagraphFont" style:family="text">
      <style:text-properties style:font-name="Arial" style:font-weight-complex="bold" fo:color="#333333"/>
    </style:style>
    <style:style style:name="T9" style:parent-style-name="DefaultParagraphFont" style:family="text">
      <style:text-properties style:font-name="Arial" style:font-weight-complex="bold" fo:color="#333333"/>
    </style:style>
    <style:style style:name="T10" style:parent-style-name="DefaultParagraphFont" style:family="text">
      <style:text-properties style:font-name="Arial" fo:color="#333333"/>
    </style:style>
    <style:style style:name="T11" style:parent-style-name="DefaultParagraphFont" style:family="text">
      <style:text-properties style:font-name="Arial" style:font-weight-complex="bold" fo:color="#333333"/>
    </style:style>
    <style:style style:name="P12" style:parent-style-name="Standard" style:family="paragraph">
      <style:text-properties style:font-name="Arial" style:font-weight-complex="bold" fo:color="#333333"/>
    </style:style>
    <style:style style:name="P13" style:parent-style-name="Standard" style:family="paragraph">
      <style:text-properties style:font-name="Arial" style:font-weight-complex="bold" fo:color="#333333"/>
    </style:style>
    <style:style style:name="P14" style:parent-style-name="Standard" style:family="paragraph">
      <style:text-properties style:font-name="Arial" style:font-weight-complex="bold" fo:color="#333333"/>
    </style:style>
    <style:style style:name="P15" style:parent-style-name="Standard" style:family="paragraph">
      <style:text-properties style:font-name="Arial" style:font-weight-complex="bold" fo:color="#333333"/>
    </style:style>
    <style:style style:name="P16" style:parent-style-name="Standard" style:family="paragraph">
      <style:text-properties style:font-name="Arial" style:font-weight-complex="bold" fo:color="#333333"/>
    </style:style>
    <style:style style:name="P17" style:parent-style-name="Standard" style:family="paragraph">
      <style:text-properties style:font-name="Arial" style:font-weight-complex="bold" fo:color="#333333"/>
    </style:style>
    <style:style style:name="P18" style:parent-style-name="Standard" style:family="paragraph">
      <style:text-properties style:font-name="Arial" style:font-weight-complex="bold" fo:color="#333333"/>
    </style:style>
    <style:style style:name="P19" style:parent-style-name="Standard" style:family="paragraph">
      <style:text-properties style:font-name="Arial" style:font-weight-complex="bold" fo:color="#333333"/>
    </style:style>
    <style:style style:name="P20" style:parent-style-name="Standard" style:family="paragraph">
      <style:text-properties style:font-name="Arial" style:font-weight-complex="bold" fo:color="#333333"/>
    </style:style>
    <style:style style:name="P21" style:parent-style-name="Standard" style:family="paragraph">
      <style:text-properties style:font-name="Arial" style:font-weight-complex="bold" fo:color="#333333"/>
    </style:style>
    <style:style style:name="P22" style:parent-style-name="Standard" style:family="paragraph">
      <style:text-properties style:font-name="Arial" style:font-weight-complex="bold" fo:color="#333333"/>
    </style:style>
    <style:style style:name="P23" style:parent-style-name="Standard" style:family="paragraph">
      <style:text-properties style:font-name="Arial" style:font-weight-complex="bold" fo:color="#333333"/>
    </style:style>
    <style:style style:name="P24" style:parent-style-name="Standard" style:family="paragraph">
      <style:text-properties style:font-name="Arial" style:font-weight-complex="bold" fo:color="#333333"/>
    </style:style>
    <style:style style:name="P25" style:parent-style-name="Standard" style:family="paragraph">
      <style:text-properties style:font-name="Arial" style:font-weight-complex="bold" fo:color="#333333"/>
    </style:style>
    <style:style style:name="P26" style:parent-style-name="Standard" style:family="paragraph">
      <style:text-properties style:font-name="Arial" style:font-weight-complex="bold" fo:color="#333333"/>
    </style:style>
    <style:style style:name="P27" style:parent-style-name="Standard" style:family="paragraph">
      <style:text-properties style:font-name="Arial" style:font-weight-complex="bold" fo:color="#333333"/>
    </style:style>
    <style:style style:name="P28" style:parent-style-name="Standard" style:family="paragraph">
      <style:text-properties style:font-name="Arial" style:font-weight-complex="bold" fo:color="#333333"/>
    </style:style>
    <style:style style:name="P29" style:parent-style-name="Standard" style:family="paragraph">
      <style:text-properties style:font-name="Arial" style:font-weight-complex="bold" fo:color="#333333"/>
    </style:style>
    <style:style style:name="P30" style:parent-style-name="Standard" style:family="paragraph">
      <style:text-properties style:font-name="Arial" style:font-weight-complex="bold" fo:color="#333333"/>
    </style:style>
    <style:style style:name="P31" style:parent-style-name="Standard" style:family="paragraph">
      <style:text-properties style:font-name="Arial" style:font-weight-complex="bold" fo:color="#333333"/>
    </style:style>
    <style:style style:name="P32" style:parent-style-name="Standard" style:family="paragraph">
      <style:text-properties style:font-name="Arial" style:font-weight-complex="bold" fo:color="#333333"/>
    </style:style>
    <style:style style:name="P33" style:parent-style-name="Standard" style:family="paragraph">
      <style:text-properties style:font-name="Arial" style:font-weight-complex="bold" fo:color="#333333"/>
    </style:style>
    <style:style style:name="T34" style:parent-style-name="DefaultParagraphFont" style:family="text">
      <style:text-properties style:font-name="Arial" style:font-weight-complex="bold" fo:color="#333333"/>
    </style:style>
    <style:style style:name="P35" style:parent-style-name="Standard" style:family="paragraph">
      <style:text-properties style:font-name="Arial" style:font-weight-complex="bold" fo:color="#333333"/>
    </style:style>
    <style:style style:name="P36" style:parent-style-name="Standard" style:family="paragraph">
      <style:text-properties style:font-name="Arial" style:font-weight-complex="bold" fo:color="#333333"/>
    </style:style>
    <style:style style:name="P37" style:parent-style-name="Standard" style:family="paragraph">
      <style:text-properties style:font-name="Arial" style:font-weight-complex="bold" fo:color="#333333"/>
    </style:style>
    <style:style style:name="P38" style:parent-style-name="Standard" style:family="paragraph">
      <style:text-properties style:font-name="Arial" style:font-weight-complex="bold" fo:color="#333333"/>
    </style:style>
    <style:style style:name="P39" style:parent-style-name="Standard" style:family="paragraph">
      <style:text-properties style:font-name="Arial" style:font-weight-complex="bold" fo:color="#333333"/>
    </style:style>
    <style:style style:name="P40" style:parent-style-name="Standard" style:family="paragraph">
      <style:text-properties style:font-name="Arial" style:font-weight-complex="bold" fo:color="#333333"/>
    </style:style>
    <style:style style:name="P41" style:parent-style-name="Standard" style:family="paragraph">
      <style:text-properties style:font-name="Arial" style:font-weight-complex="bold" fo:color="#333333"/>
    </style:style>
    <style:style style:name="P42" style:parent-style-name="Standard" style:family="paragraph">
      <style:text-properties style:font-name="Arial" style:font-weight-complex="bold" fo:color="#333333"/>
    </style:style>
    <style:style style:name="P43" style:parent-style-name="Standard" style:family="paragraph">
      <style:text-properties style:font-name="Arial" style:font-weight-complex="bold" fo:color="#333333"/>
    </style:style>
    <style:style style:name="P44" style:parent-style-name="Standard" style:family="paragraph">
      <style:text-properties style:font-name="Arial" style:font-weight-complex="bold" fo:color="#333333"/>
    </style:style>
    <style:style style:name="P45" style:parent-style-name="Standard" style:family="paragraph">
      <style:text-properties style:font-name="Arial" style:font-weight-complex="bold" fo:color="#333333"/>
    </style:style>
    <style:style style:name="P46" style:parent-style-name="Standard" style:family="paragraph">
      <style:text-properties style:font-name="Arial" style:font-weight-complex="bold" fo:color="#333333"/>
    </style:style>
    <style:style style:name="P47" style:parent-style-name="Standard" style:family="paragraph">
      <style:text-properties style:font-name="Arial" style:font-weight-complex="bold" fo:color="#333333"/>
    </style:style>
    <style:style style:name="P48" style:parent-style-name="Standard" style:family="paragraph">
      <style:text-properties style:font-name="Arial" style:font-weight-complex="bold" fo:color="#333333"/>
    </style:style>
    <style:style style:name="P49" style:parent-style-name="Standard" style:family="paragraph">
      <style:text-properties style:font-name="Arial" style:font-weight-complex="bold" fo:color="#333333"/>
    </style:style>
    <style:style style:name="P50" style:parent-style-name="Standard" style:family="paragraph">
      <style:text-properties style:font-name="Arial" style:font-weight-complex="bold" fo:color="#333333"/>
    </style:style>
    <style:style style:name="P51" style:parent-style-name="Standard" style:family="paragraph">
      <style:text-properties style:font-name="Arial" style:font-weight-complex="bold" fo:color="#333333"/>
    </style:style>
    <style:style style:name="P52" style:parent-style-name="Standard" style:family="paragraph">
      <style:text-properties style:font-name="Arial" style:font-weight-complex="bold" fo:color="#333333"/>
    </style:style>
    <style:style style:name="P53" style:parent-style-name="Standard" style:family="paragraph">
      <style:text-properties style:font-name="Arial" style:font-weight-complex="bold" fo:color="#333333"/>
    </style:style>
    <style:style style:name="P54" style:parent-style-name="Standard" style:family="paragraph">
      <style:text-properties style:font-name="Arial" style:font-weight-complex="bold" fo:color="#333333"/>
    </style:style>
    <style:style style:name="P55" style:parent-style-name="Standard" style:family="paragraph">
      <style:text-properties style:font-name="Arial" style:font-weight-complex="bold" fo:color="#333333"/>
    </style:style>
    <style:style style:name="P56" style:parent-style-name="Standard" style:family="paragraph">
      <style:text-properties style:font-name="Arial" style:font-weight-complex="bold" fo:color="#333333"/>
    </style:style>
    <style:style style:name="P57" style:parent-style-name="Standard" style:family="paragraph">
      <style:text-properties style:font-name="Arial" style:font-weight-complex="bold" fo:color="#333333"/>
    </style:style>
    <style:style style:name="P58" style:parent-style-name="Standard" style:family="paragraph">
      <style:text-properties style:font-name="Arial" style:font-weight-complex="bold" fo:color="#333333"/>
    </style:style>
    <style:style style:name="P59" style:parent-style-name="Standard" style:family="paragraph">
      <style:text-properties style:font-name="Arial" style:font-weight-complex="bold" fo:color="#333333"/>
    </style:style>
    <style:style style:name="P60" style:parent-style-name="Standard" style:family="paragraph">
      <style:text-properties style:font-name="Arial" style:font-weight-complex="bold" fo:color="#333333"/>
    </style:style>
    <style:style style:name="P61" style:parent-style-name="Standard" style:family="paragraph">
      <style:text-properties style:font-name="Arial" style:font-weight-complex="bold" fo:color="#333333"/>
    </style:style>
    <style:style style:name="P62" style:parent-style-name="Standard" style:family="paragraph">
      <style:text-properties style:font-name="Arial" style:font-weight-complex="bold" fo:color="#333333"/>
    </style:style>
    <style:style style:name="P63" style:parent-style-name="Standard" style:family="paragraph">
      <style:text-properties style:font-name="Arial" style:font-weight-complex="bold" fo:color="#333333"/>
    </style:style>
    <style:style style:name="P64" style:parent-style-name="Standard" style:family="paragraph">
      <style:text-properties style:font-name="Arial" style:font-weight-complex="bold" fo:color="#333333"/>
    </style:style>
    <style:style style:name="P65" style:parent-style-name="Standard" style:family="paragraph">
      <style:text-properties style:font-name="Arial" style:font-weight-complex="bold" fo:color="#333333"/>
    </style:style>
    <style:style style:name="P66" style:parent-style-name="Standard" style:family="paragraph">
      <style:text-properties style:font-name="Arial" style:font-weight-complex="bold" fo:color="#333333"/>
    </style:style>
    <style:style style:name="P67" style:parent-style-name="Standard" style:family="paragraph">
      <style:text-properties style:font-name="Arial" style:font-weight-complex="bold" fo:color="#333333"/>
    </style:style>
    <style:style style:name="P68" style:parent-style-name="Standard" style:family="paragraph">
      <style:text-properties style:font-name="Arial" style:font-weight-complex="bold" fo:color="#333333"/>
    </style:style>
    <style:style style:name="P69" style:parent-style-name="Standard" style:family="paragraph">
      <style:text-properties style:font-name="Arial" style:font-weight-complex="bold" fo:color="#333333"/>
    </style:style>
    <style:style style:name="P70" style:parent-style-name="Standard" style:family="paragraph">
      <style:text-properties style:font-name="Arial" style:font-weight-complex="bold" fo:color="#333333"/>
    </style:style>
    <style:style style:name="P71" style:parent-style-name="Standard" style:family="paragraph">
      <style:text-properties style:font-name="Arial" style:font-weight-complex="bold" fo:color="#333333"/>
    </style:style>
    <style:style style:name="P72" style:parent-style-name="Standard" style:family="paragraph">
      <style:text-properties style:font-name="Arial" style:font-weight-complex="bold" fo:color="#333333"/>
    </style:style>
    <style:style style:name="P73" style:parent-style-name="Standard" style:family="paragraph">
      <style:text-properties style:font-name="Arial" style:font-weight-complex="bold" fo:color="#333333"/>
    </style:style>
    <style:style style:name="P74" style:parent-style-name="Standard" style:family="paragraph">
      <style:text-properties style:font-name="Arial" style:font-weight-complex="bold" fo:color="#333333"/>
    </style:style>
    <style:style style:name="P75" style:parent-style-name="Standard" style:family="paragraph">
      <style:text-properties style:font-name="Arial" style:font-weight-complex="bold" fo:color="#333333"/>
    </style:style>
    <style:style style:name="P76" style:parent-style-name="Standard" style:family="paragraph">
      <style:text-properties style:font-name="Arial" style:font-weight-complex="bold" fo:color="#333333"/>
    </style:style>
    <style:style style:name="P77" style:parent-style-name="Standard" style:family="paragraph">
      <style:text-properties style:font-name="Arial" style:font-weight-complex="bold" fo:color="#333333"/>
    </style:style>
    <style:style style:name="P78" style:parent-style-name="Standard" style:family="paragraph">
      <style:text-properties style:font-name="Arial" style:font-weight-complex="bold" fo:color="#333333"/>
    </style:style>
    <style:style style:name="P79" style:parent-style-name="Standard" style:family="paragraph">
      <style:text-properties style:font-name="Arial" style:font-weight-complex="bold" fo:color="#333333"/>
    </style:style>
    <style:style style:name="P80" style:parent-style-name="Standard" style:family="paragraph">
      <style:text-properties style:font-name="Arial" style:font-weight-complex="bold" fo:color="#333333"/>
    </style:style>
    <style:style style:name="P81" style:parent-style-name="Standard" style:family="paragraph">
      <style:text-properties style:font-name="Arial" style:font-weight-complex="bold" fo:color="#333333"/>
    </style:style>
    <style:style style:name="P82" style:parent-style-name="Standard" style:family="paragraph">
      <style:text-properties style:font-name="Arial" style:font-weight-complex="bold" fo:color="#333333"/>
    </style:style>
    <style:style style:name="P83" style:parent-style-name="Standard" style:family="paragraph">
      <style:text-properties style:font-name="Arial" style:font-weight-complex="bold" fo:color="#333333"/>
    </style:style>
    <style:style style:name="P84" style:parent-style-name="Standard" style:family="paragraph">
      <style:text-properties style:font-name="Arial" style:font-weight-complex="bold" fo:color="#333333"/>
    </style:style>
    <style:style style:name="P85" style:parent-style-name="Standard" style:family="paragraph">
      <style:text-properties style:font-name="Arial" style:font-weight-complex="bold" fo:color="#333333"/>
    </style:style>
    <style:style style:name="P86" style:parent-style-name="Standard" style:family="paragraph">
      <style:text-properties style:font-name="Arial" style:font-weight-complex="bold" fo:color="#333333"/>
    </style:style>
    <style:style style:name="P87" style:parent-style-name="Standard" style:family="paragraph">
      <style:text-properties style:font-name="Arial" style:font-weight-complex="bold" fo:color="#333333"/>
    </style:style>
    <style:style style:name="P88" style:parent-style-name="Standard" style:family="paragraph">
      <style:text-properties style:font-name="Arial" style:font-weight-complex="bold" fo:color="#333333"/>
    </style:style>
    <style:style style:name="P89" style:parent-style-name="Standard" style:family="paragraph">
      <style:text-properties style:font-name="Arial" style:font-weight-complex="bold" fo:color="#333333"/>
    </style:style>
    <style:style style:name="P90" style:parent-style-name="Standard" style:family="paragraph">
      <style:text-properties style:font-name="Arial" style:font-weight-complex="bold" fo:color="#333333"/>
    </style:style>
    <style:style style:name="P91" style:parent-style-name="Standard" style:family="paragraph">
      <style:text-properties style:font-name="Arial" style:font-weight-complex="bold" fo:color="#333333"/>
    </style:style>
    <style:style style:name="P92" style:parent-style-name="Standard" style:family="paragraph">
      <style:text-properties style:font-name="Arial" style:font-weight-complex="bold" fo:color="#333333"/>
    </style:style>
    <style:style style:name="P93" style:parent-style-name="Standard" style:family="paragraph">
      <style:text-properties style:font-name="Arial" style:font-weight-complex="bold" fo:color="#333333"/>
    </style:style>
    <style:style style:name="P94" style:parent-style-name="Standard" style:family="paragraph">
      <style:text-properties style:font-name="Arial" style:font-weight-complex="bold" fo:color="#333333"/>
    </style:style>
    <style:style style:name="P95" style:parent-style-name="Standard" style:family="paragraph">
      <style:text-properties style:font-name="Arial" style:font-weight-complex="bold" fo:color="#333333"/>
    </style:style>
    <style:style style:name="P96" style:parent-style-name="Standard" style:family="paragraph">
      <style:text-properties style:font-name="Arial" style:font-weight-complex="bold" fo:color="#333333"/>
    </style:style>
    <style:style style:name="P97" style:parent-style-name="Standard" style:family="paragraph">
      <style:text-properties style:font-name="Arial" style:font-weight-complex="bold" fo:color="#333333"/>
    </style:style>
    <style:style style:name="P98" style:parent-style-name="Standard" style:family="paragraph">
      <style:text-properties style:font-name="Arial" style:font-weight-complex="bold" fo:color="#333333"/>
    </style:style>
    <style:style style:name="P99" style:parent-style-name="Standard" style:family="paragraph">
      <style:text-properties style:font-name="Arial" style:font-weight-complex="bold" fo:color="#333333"/>
    </style:style>
    <style:style style:name="P100" style:parent-style-name="Standard" style:family="paragraph">
      <style:text-properties style:font-name="Arial" style:font-weight-complex="bold" fo:color="#333333"/>
    </style:style>
    <style:style style:name="P101" style:parent-style-name="Standard" style:family="paragraph">
      <style:text-properties style:font-name="Arial" style:font-weight-complex="bold" fo:color="#333333"/>
    </style:style>
    <style:style style:name="P102" style:parent-style-name="Standard" style:family="paragraph">
      <style:text-properties style:font-name="Arial" style:font-weight-complex="bold" fo:color="#333333"/>
    </style:style>
    <style:style style:name="P103" style:parent-style-name="Standard" style:family="paragraph">
      <style:text-properties style:font-name="Arial" style:font-weight-complex="bold" fo:color="#333333"/>
    </style:style>
    <style:style style:name="P104" style:parent-style-name="Standard" style:family="paragraph">
      <style:text-properties style:font-name="Arial" style:font-weight-complex="bold" fo:color="#333333"/>
    </style:style>
    <style:style style:name="P105" style:parent-style-name="Standard" style:family="paragraph">
      <style:text-properties style:font-name="Arial" style:font-weight-complex="bold" fo:color="#333333"/>
    </style:style>
    <style:style style:name="T106" style:parent-style-name="DefaultParagraphFont" style:family="text">
      <style:text-properties style:font-name="Arial" style:font-weight-complex="bold" fo:color="#333333"/>
    </style:style>
    <style:style style:name="P107" style:parent-style-name="Standard" style:family="paragraph">
      <style:text-properties style:font-name="Arial" style:font-weight-complex="bold" fo:color="#333333"/>
    </style:style>
    <style:style style:name="P108" style:parent-style-name="Standard" style:family="paragraph">
      <style:text-properties style:font-name="Arial" style:font-weight-complex="bold" fo:color="#333333"/>
    </style:style>
    <style:style style:name="P109" style:parent-style-name="Standard" style:family="paragraph">
      <style:text-properties style:font-name="Arial" style:font-weight-complex="bold" fo:color="#333333"/>
    </style:style>
    <style:style style:name="P110" style:parent-style-name="Standard" style:family="paragraph">
      <style:text-properties style:font-name="Arial" style:font-weight-complex="bold" fo:color="#333333"/>
    </style:style>
    <style:style style:name="P111" style:parent-style-name="Standard" style:family="paragraph">
      <style:text-properties style:font-name="Arial" style:font-weight-complex="bold" fo:color="#333333"/>
    </style:style>
    <style:style style:name="P112" style:parent-style-name="Standard" style:family="paragraph">
      <style:text-properties style:font-name="Arial" style:font-weight-complex="bold" fo:color="#333333"/>
    </style:style>
    <style:style style:name="P113" style:parent-style-name="Standard" style:family="paragraph">
      <style:text-properties style:font-name="Arial" style:font-weight-complex="bold" fo:color="#333333"/>
    </style:style>
    <style:style style:name="P114" style:parent-style-name="Standard" style:family="paragraph">
      <style:text-properties style:font-name="Arial" style:font-weight-complex="bold" fo:color="#333333"/>
    </style:style>
    <style:style style:name="P115" style:parent-style-name="Standard" style:family="paragraph">
      <style:text-properties style:font-name="Arial" style:font-weight-complex="bold" fo:color="#333333"/>
    </style:style>
    <style:style style:name="P116" style:parent-style-name="Standard" style:family="paragraph">
      <style:text-properties style:font-name="Arial" style:font-weight-complex="bold" fo:color="#333333"/>
    </style:style>
    <style:style style:name="P117" style:parent-style-name="Standard" style:family="paragraph">
      <style:text-properties style:font-name="Arial" style:font-weight-complex="bold" fo:color="#333333"/>
    </style:style>
    <style:style style:name="P118" style:parent-style-name="Standard" style:family="paragraph">
      <style:text-properties style:font-name="Arial" style:font-weight-complex="bold" fo:color="#333333"/>
    </style:style>
    <style:style style:name="P119" style:parent-style-name="Standard" style:family="paragraph">
      <style:text-properties style:font-name="Arial" style:font-weight-complex="bold" fo:color="#333333"/>
    </style:style>
    <style:style style:name="T120" style:parent-style-name="DefaultParagraphFont" style:family="text">
      <style:text-properties style:font-name="Arial" style:font-weight-complex="bold" fo:color="#333333"/>
    </style:style>
    <style:style style:name="T121" style:parent-style-name="DefaultParagraphFont" style:family="text">
      <style:text-properties style:font-name="Arial" style:font-weight-complex="bold" fo:color="#333333"/>
    </style:style>
    <style:style style:name="T122" style:parent-style-name="DefaultParagraphFont" style:family="text">
      <style:text-properties style:font-name="Arial" style:font-weight-complex="bold" fo:color="#333333"/>
    </style:style>
    <style:style style:name="P123" style:parent-style-name="Standard" style:family="paragraph">
      <style:text-properties style:font-name="Arial" style:font-weight-complex="bold" fo:color="#333333"/>
    </style:style>
    <style:style style:name="P124" style:parent-style-name="Standard" style:family="paragraph">
      <style:text-properties style:font-name="Arial" style:font-weight-complex="bold" fo:color="#333333"/>
    </style:style>
    <style:style style:name="P125" style:parent-style-name="Standard" style:family="paragraph">
      <style:text-properties style:font-name="Arial" style:font-weight-complex="bold" fo:color="#333333"/>
    </style:style>
    <style:style style:name="P126" style:parent-style-name="Standard" style:family="paragraph">
      <style:text-properties style:font-name="Arial" style:font-weight-complex="bold" fo:color="#333333"/>
    </style:style>
    <style:style style:name="P127" style:parent-style-name="Standard" style:family="paragraph">
      <style:text-properties style:font-name="Arial" style:font-weight-complex="bold" fo:color="#333333"/>
    </style:style>
    <style:style style:name="P128" style:parent-style-name="Standard" style:family="paragraph">
      <style:text-properties style:font-name="Arial" style:font-weight-complex="bold" fo:color="#333333"/>
    </style:style>
    <style:style style:name="P129" style:parent-style-name="Standard" style:family="paragraph">
      <style:text-properties style:font-name="Arial" style:font-weight-complex="bold" fo:color="#333333"/>
    </style:style>
    <style:style style:name="P130" style:parent-style-name="Standard" style:family="paragraph">
      <style:text-properties style:font-name="Arial" style:font-weight-complex="bold" fo:color="#333333"/>
    </style:style>
    <style:style style:name="P131" style:parent-style-name="Standard" style:family="paragraph">
      <style:text-properties style:font-name="Arial" style:font-weight-complex="bold" fo:color="#333333"/>
    </style:style>
    <style:style style:name="P132" style:parent-style-name="Standard" style:family="paragraph">
      <style:text-properties style:font-name="Arial" style:font-weight-complex="bold" fo:color="#333333"/>
    </style:style>
    <style:style style:name="P133" style:parent-style-name="Standard" style:family="paragraph">
      <style:text-properties style:font-name="Arial" style:font-weight-complex="bold" fo:color="#333333"/>
    </style:style>
    <style:style style:name="P134" style:parent-style-name="Standard" style:family="paragraph">
      <style:text-properties style:font-name="Arial" style:font-weight-complex="bold" fo:color="#333333"/>
    </style:style>
    <style:style style:name="P135" style:parent-style-name="Standard" style:family="paragraph">
      <style:text-properties style:font-name="Arial" style:font-weight-complex="bold" fo:color="#333333"/>
    </style:style>
    <style:style style:name="P136" style:parent-style-name="Standard" style:family="paragraph">
      <style:text-properties style:font-name="Arial" style:font-weight-complex="bold" fo:color="#333333"/>
    </style:style>
    <style:style style:name="P137" style:parent-style-name="Standard" style:family="paragraph">
      <style:text-properties style:font-name="Arial" style:font-weight-complex="bold" fo:color="#333333"/>
    </style:style>
    <style:style style:name="P138" style:parent-style-name="Standard" style:family="paragraph">
      <style:text-properties style:font-name="Arial" style:font-weight-complex="bold" fo:color="#333333"/>
    </style:style>
    <style:style style:name="P139" style:parent-style-name="Standard" style:family="paragraph">
      <style:text-properties style:font-name="Arial" style:font-weight-complex="bold" fo:color="#333333"/>
    </style:style>
    <style:style style:name="P140" style:parent-style-name="Standard" style:family="paragraph">
      <style:text-properties style:font-name="Arial" style:font-weight-complex="bold" fo:color="#333333"/>
    </style:style>
    <style:style style:name="P141" style:parent-style-name="Standard" style:family="paragraph">
      <style:text-properties style:font-name="Arial" style:font-weight-complex="bold" fo:color="#333333"/>
    </style:style>
    <style:style style:name="P142" style:parent-style-name="Standard" style:family="paragraph">
      <style:text-properties style:font-name="Arial" style:font-weight-complex="bold" fo:color="#333333"/>
    </style:style>
    <style:style style:name="P143" style:parent-style-name="Standard" style:family="paragraph">
      <style:text-properties style:font-name="Arial" style:font-weight-complex="bold" fo:color="#333333"/>
    </style:style>
    <style:style style:name="P144" style:parent-style-name="Standard" style:family="paragraph">
      <style:text-properties style:font-name="Arial" style:font-weight-complex="bold" fo:color="#333333"/>
    </style:style>
    <style:style style:name="P145" style:parent-style-name="Standard" style:family="paragraph">
      <style:text-properties style:font-name="Arial" style:font-weight-complex="bold" fo:color="#333333"/>
    </style:style>
    <style:style style:name="P146" style:parent-style-name="Standard" style:family="paragraph">
      <style:text-properties style:font-name="Arial" style:font-weight-complex="bold" fo:color="#333333"/>
    </style:style>
    <style:style style:name="P147" style:parent-style-name="Standard" style:family="paragraph">
      <style:text-properties style:font-name="Georgia, Times, 'Times New Roma" style:font-weight-complex="bold" fo:color="#333333"/>
    </style:style>
    <style:style style:name="P148" style:parent-style-name="Standard" style:family="paragraph">
      <style:text-properties style:font-name="Georgia, Times, 'Times New Roma" style:font-weight-complex="bold" fo:color="#333333"/>
    </style:style>
    <style:style style:name="P149" style:parent-style-name="Standard" style:family="paragraph">
      <style:text-properties style:font-name="Georgia, Times, 'Times New Roma" style:font-weight-complex="bold" fo:color="#333333"/>
    </style:style>
    <style:style style:name="P150" style:parent-style-name="Standard" style:family="paragraph">
      <style:text-properties style:font-name="Georgia, Times, 'Times New Roma" style:font-weight-complex="bold" fo:color="#333333"/>
    </style:style>
    <style:style style:name="P151" style:parent-style-name="Standard" style:family="paragraph">
      <style:text-properties style:font-name="Georgia, Times, 'Times New Roma" style:font-weight-complex="bold" fo:color="#333333"/>
    </style:style>
    <style:style style:name="P152" style:parent-style-name="Standard" style:family="paragraph">
      <style:text-properties style:font-name="Georgia, Times, 'Times New Roma" style:font-weight-complex="bold" fo:color="#333333"/>
    </style:style>
    <style:style style:name="P153" style:parent-style-name="Standard" style:family="paragraph">
      <style:text-properties style:font-name="Georgia, Times, 'Times New Roma" style:font-weight-complex="bold" fo:color="#333333"/>
    </style:style>
    <style:style style:name="P154" style:parent-style-name="Standard" style:family="paragraph">
      <style:text-properties style:font-name="Georgia, Times, 'Times New Roma" style:font-weight-complex="bold" fo:color="#333333"/>
    </style:style>
    <style:style style:name="P155" style:parent-style-name="Standard" style:family="paragraph">
      <style:text-properties style:font-name="Georgia, Times, 'Times New Roma" style:font-weight-complex="bold" fo:color="#333333"/>
    </style:style>
    <style:style style:name="P156" style:parent-style-name="Standard" style:family="paragraph">
      <style:text-properties style:font-name="Georgia, Times, 'Times New Roma" style:font-weight-complex="bold" fo:color="#333333"/>
    </style:style>
    <style:style style:name="P157" style:parent-style-name="Standard" style:family="paragraph">
      <style:text-properties style:font-name="Georgia, Times, 'Times New Roma" style:font-weight-complex="bold" fo:color="#333333"/>
    </style:style>
    <style:style style:name="P158" style:parent-style-name="Standard" style:family="paragraph">
      <style:text-properties style:font-name="Georgia, Times, 'Times New Roma" style:font-weight-complex="bold" fo:color="#333333"/>
    </style:style>
    <style:style style:name="P159" style:parent-style-name="Standard" style:family="paragraph">
      <style:text-properties style:font-name="Georgia, Times, 'Times New Roma" style:font-weight-complex="bold" fo:color="#333333"/>
    </style:style>
    <style:style style:name="P160" style:parent-style-name="Standard" style:family="paragraph">
      <style:text-properties style:font-name="Georgia, Times, 'Times New Roma" style:font-weight-complex="bold" fo:color="#333333"/>
    </style:style>
    <style:style style:name="P161" style:parent-style-name="Standard" style:family="paragraph">
      <style:text-properties style:font-name="Georgia, Times, 'Times New Roma" style:font-weight-complex="bold" fo:color="#333333"/>
    </style:style>
    <style:style style:name="P162" style:parent-style-name="Standard" style:family="paragraph">
      <style:text-properties style:font-name="Georgia, Times, 'Times New Roma" style:font-weight-complex="bold" fo:color="#333333"/>
    </style:style>
    <style:style style:name="P163" style:parent-style-name="Standard" style:family="paragraph">
      <style:text-properties style:font-name="Georgia, Times, 'Times New Roma" style:font-weight-complex="bold" fo:color="#333333"/>
    </style:style>
    <style:style style:name="P164" style:parent-style-name="Standard" style:family="paragraph">
      <style:text-properties style:font-name="Georgia, Times, 'Times New Roma" style:font-weight-complex="bold" fo:color="#333333"/>
    </style:style>
    <style:style style:name="P165" style:parent-style-name="Standard" style:family="paragraph">
      <style:text-properties style:font-name="Georgia, Times, 'Times New Roma" style:font-weight-complex="bold" fo:color="#333333"/>
    </style:style>
    <style:style style:name="P166" style:parent-style-name="Standard" style:family="paragraph">
      <style:text-properties style:font-name="Georgia, Times, 'Times New Roma" style:font-weight-complex="bold" fo:color="#333333"/>
    </style:style>
    <style:style style:name="P167" style:parent-style-name="Standard" style:family="paragraph">
      <style:text-properties style:font-name="Georgia, Times, 'Times New Roma" style:font-weight-complex="bold" fo:color="#333333"/>
    </style:style>
    <style:style style:name="P168" style:parent-style-name="Standard" style:family="paragraph">
      <style:text-properties style:font-name="Georgia, Times, 'Times New Roma" style:font-weight-complex="bold" fo:color="#333333"/>
    </style:style>
    <style:style style:name="P169" style:parent-style-name="Standard" style:family="paragraph">
      <style:text-properties style:font-name="Georgia, Times, 'Times New Roma" style:font-weight-complex="bold" fo:color="#333333"/>
    </style:style>
    <style:style style:name="P170" style:parent-style-name="Standard" style:family="paragraph">
      <style:text-properties style:font-name="Georgia, Times, 'Times New Roma" style:font-weight-complex="bold" fo:color="#333333"/>
    </style:style>
    <style:style style:name="P171" style:parent-style-name="Standard" style:family="paragraph">
      <style:text-properties style:font-name="Georgia, Times, 'Times New Roma" style:font-weight-complex="bold" fo:color="#333333"/>
    </style:style>
    <style:style style:name="P172" style:parent-style-name="Standard" style:family="paragraph">
      <style:text-properties style:font-name="Georgia, Times, 'Times New Roma" style:font-weight-complex="bold" fo:color="#333333"/>
    </style:style>
    <style:style style:name="P173" style:parent-style-name="Standard" style:family="paragraph">
      <style:text-properties style:font-name="Georgia, Times, 'Times New Roma" style:font-weight-complex="bold" fo:color="#333333"/>
    </style:style>
    <style:style style:name="P174" style:parent-style-name="Standard" style:family="paragraph">
      <style:text-properties style:font-name="Georgia, Times, 'Times New Roma" style:font-weight-complex="bold" fo:color="#333333"/>
    </style:style>
    <style:style style:name="P175" style:parent-style-name="Standard" style:family="paragraph">
      <style:text-properties style:font-name="Georgia, Times, 'Times New Roma" style:font-weight-complex="bold" fo:color="#333333"/>
    </style:style>
    <style:style style:name="P176" style:parent-style-name="Standard" style:family="paragraph">
      <style:text-properties style:font-name="Georgia, Times, 'Times New Roma" style:font-weight-complex="bold" fo:color="#333333"/>
    </style:style>
    <style:style style:name="P177" style:parent-style-name="Standard" style:family="paragraph">
      <style:text-properties style:font-name="Georgia, Times, 'Times New Roma" style:font-weight-complex="bold" fo:color="#333333"/>
    </style:style>
    <style:style style:name="P178" style:parent-style-name="Standard" style:family="paragraph">
      <style:text-properties style:font-name="Georgia, Times, 'Times New Roma" style:font-weight-complex="bold" fo:color="#333333"/>
    </style:style>
    <style:style style:name="P179" style:parent-style-name="Standard" style:family="paragraph">
      <style:text-properties style:font-name="Georgia, Times, 'Times New Roma" style:font-weight-complex="bold" fo:color="#333333"/>
    </style:style>
    <style:style style:name="P180" style:parent-style-name="Standard" style:family="paragraph">
      <style:text-properties style:font-name="Georgia, Times, 'Times New Roma" style:font-weight-complex="bold" fo:color="#333333"/>
    </style:style>
    <style:style style:name="P181" style:parent-style-name="Standard" style:family="paragraph">
      <style:text-properties style:font-name="Georgia, Times, 'Times New Roma" style:font-weight-complex="bold" fo:color="#333333"/>
    </style:style>
    <style:style style:name="P182" style:parent-style-name="Standard" style:family="paragraph">
      <style:text-properties style:font-name="Georgia, Times, 'Times New Roma" style:font-weight-complex="bold" fo:color="#333333"/>
    </style:style>
    <style:style style:name="P183" style:parent-style-name="Standard" style:family="paragraph">
      <style:text-properties style:font-name="Georgia, Times, 'Times New Roma" style:font-weight-complex="bold" fo:color="#333333"/>
    </style:style>
    <style:style style:name="P184" style:parent-style-name="Standard" style:family="paragraph">
      <style:text-properties style:font-name="Georgia, Times, 'Times New Roma" style:font-weight-complex="bold" fo:color="#333333"/>
    </style:style>
    <style:style style:name="P185" style:parent-style-name="Standard" style:family="paragraph">
      <style:text-properties style:font-name="Georgia, Times, 'Times New Roma" style:font-weight-complex="bold" fo:color="#333333"/>
    </style:style>
    <style:style style:name="P186" style:parent-style-name="Standard" style:family="paragraph">
      <style:text-properties style:font-name="Georgia, Times, 'Times New Roma" style:font-weight-complex="bold" fo:color="#333333"/>
    </style:style>
    <style:style style:name="P187" style:parent-style-name="Standard" style:family="paragraph">
      <style:text-properties style:font-name="Georgia, Times, 'Times New Roma" style:font-weight-complex="bold" fo:color="#333333"/>
    </style:style>
    <style:style style:name="P188" style:parent-style-name="Standard" style:family="paragraph">
      <style:text-properties style:font-name="Georgia, Times, 'Times New Roma" style:font-weight-complex="bold" fo:color="#333333"/>
    </style:style>
    <style:style style:name="P189" style:parent-style-name="Standard" style:family="paragraph">
      <style:text-properties style:font-name="Georgia, Times, 'Times New Roma" style:font-weight-complex="bold" fo:color="#333333"/>
    </style:style>
    <style:style style:name="P190" style:parent-style-name="Standard" style:family="paragraph">
      <style:text-properties style:font-name="Georgia, Times, 'Times New Roma" style:font-weight-complex="bold" fo:color="#333333"/>
    </style:style>
    <style:style style:name="P191" style:parent-style-name="Standard" style:family="paragraph">
      <style:text-properties style:font-name="Georgia, Times, 'Times New Roma" style:font-weight-complex="bold" fo:color="#333333"/>
    </style:style>
    <style:style style:name="P192" style:parent-style-name="Standard" style:family="paragraph">
      <style:text-properties style:font-name="Georgia, Times, 'Times New Roma" style:font-weight-complex="bold" fo:color="#333333"/>
    </style:style>
    <style:style style:name="P193" style:parent-style-name="Standard" style:family="paragraph">
      <style:text-properties style:font-name="Georgia, Times, 'Times New Roma" style:font-weight-complex="bold" fo:color="#333333"/>
    </style:style>
    <style:style style:name="P194" style:parent-style-name="Standard" style:family="paragraph">
      <style:text-properties style:font-name="Georgia, Times, 'Times New Roma" style:font-weight-complex="bold" fo:color="#333333"/>
    </style:style>
    <style:style style:name="P195" style:parent-style-name="Standard" style:family="paragraph">
      <style:text-properties style:font-name="Georgia, Times, 'Times New Roma" style:font-weight-complex="bold" fo:color="#333333"/>
    </style:style>
    <style:style style:name="P196" style:parent-style-name="Standard" style:family="paragraph">
      <style:text-properties style:font-name="Georgia, Times, 'Times New Roma" style:font-weight-complex="bold" fo:color="#333333"/>
    </style:style>
    <style:style style:name="P197" style:parent-style-name="Standard" style:family="paragraph">
      <style:text-properties style:font-name="Georgia, Times, 'Times New Roma" style:font-weight-complex="bold" fo:color="#333333"/>
    </style:style>
    <style:style style:name="P198" style:parent-style-name="Standard" style:family="paragraph">
      <style:text-properties style:font-name="Georgia, Times, 'Times New Roma" style:font-weight-complex="bold" fo:color="#333333"/>
    </style:style>
    <style:style style:name="P199" style:parent-style-name="Standard" style:family="paragraph">
      <style:text-properties style:font-name="Georgia, Times, 'Times New Roma" style:font-weight-complex="bold" fo:color="#333333"/>
    </style:style>
    <style:style style:name="P200" style:parent-style-name="Standard" style:family="paragraph">
      <style:text-properties style:font-name="Georgia, Times, 'Times New Roma" style:font-weight-complex="bold" fo:color="#333333"/>
    </style:style>
    <style:style style:name="P201" style:parent-style-name="Standard" style:family="paragraph">
      <style:text-properties style:font-name="Georgia, Times, 'Times New Roma" style:font-weight-complex="bold" fo:color="#333333"/>
    </style:style>
    <style:style style:name="P202" style:parent-style-name="Standard" style:family="paragraph">
      <style:text-properties style:font-name="Georgia, Times, 'Times New Roma" style:font-weight-complex="bold" fo:color="#333333"/>
    </style:style>
    <style:style style:name="P203" style:parent-style-name="Standard" style:family="paragraph">
      <style:text-properties style:font-name="Georgia, Times, 'Times New Roma" style:font-weight-complex="bold" fo:color="#333333"/>
    </style:style>
    <style:style style:name="P204" style:parent-style-name="Standard" style:family="paragraph">
      <style:text-properties style:font-name="Georgia, Times, 'Times New Roma" style:font-weight-complex="bold" fo:color="#333333"/>
    </style:style>
    <style:style style:name="P205" style:parent-style-name="Standard" style:family="paragraph">
      <style:text-properties style:font-name="Georgia, Times, 'Times New Roma" style:font-weight-complex="bold" fo:color="#333333"/>
    </style:style>
    <style:style style:name="P206" style:parent-style-name="Standard" style:family="paragraph">
      <style:text-properties style:font-name="Georgia, Times, 'Times New Roma" style:font-weight-complex="bold" fo:color="#333333"/>
    </style:style>
    <style:style style:name="P207" style:parent-style-name="Standard" style:family="paragraph">
      <style:text-properties style:font-name="Georgia, Times, 'Times New Roma" style:font-weight-complex="bold" fo:color="#333333"/>
    </style:style>
    <style:style style:name="P208" style:parent-style-name="Standard" style:family="paragraph">
      <style:text-properties style:font-name="Georgia, Times, 'Times New Roma" style:font-weight-complex="bold" fo:color="#333333"/>
    </style:style>
    <style:style style:name="P209" style:parent-style-name="Standard" style:family="paragraph">
      <style:text-properties style:font-name="Georgia, Times, 'Times New Roma" style:font-weight-complex="bold" fo:color="#333333"/>
    </style:style>
    <style:style style:name="P210" style:parent-style-name="Standard" style:family="paragraph">
      <style:text-properties style:font-name="Georgia, Times, 'Times New Roma" style:font-weight-complex="bold" fo:color="#333333"/>
    </style:style>
    <style:style style:name="P211" style:parent-style-name="Standard" style:family="paragraph">
      <style:text-properties style:font-name="Georgia, Times, 'Times New Roma" style:font-weight-complex="bold" fo:color="#333333"/>
    </style:style>
    <style:style style:name="P212" style:parent-style-name="Standard" style:family="paragraph">
      <style:text-properties style:font-name="Georgia, Times, 'Times New Roma" style:font-weight-complex="bold" fo:color="#333333"/>
    </style:style>
    <style:style style:name="P213" style:parent-style-name="Standard" style:family="paragraph">
      <style:text-properties style:font-name="Georgia, Times, 'Times New Roma" style:font-weight-complex="bold" fo:color="#333333"/>
    </style:style>
    <style:style style:name="P214" style:parent-style-name="Standard" style:family="paragraph">
      <style:text-properties style:font-name="Georgia, Times, 'Times New Roma" style:font-weight-complex="bold" fo:color="#333333"/>
    </style:style>
    <style:style style:name="P215" style:parent-style-name="Standard" style:family="paragraph">
      <style:text-properties style:font-name="Georgia, Times, 'Times New Roma" style:font-weight-complex="bold" fo:color="#333333"/>
    </style:style>
    <style:style style:name="P216" style:parent-style-name="Standard" style:family="paragraph">
      <style:text-properties style:font-name="Georgia, Times, 'Times New Roma" style:font-weight-complex="bold" fo:color="#333333"/>
    </style:style>
    <style:style style:name="P217" style:parent-style-name="Standard" style:family="paragraph">
      <style:text-properties style:font-name="Georgia, Times, 'Times New Roma" style:font-weight-complex="bold" fo:color="#333333"/>
    </style:style>
    <style:style style:name="P218" style:parent-style-name="Standard" style:family="paragraph">
      <style:text-properties style:font-name="Georgia, Times, 'Times New Roma" style:font-weight-complex="bold" fo:color="#333333"/>
    </style:style>
    <style:style style:name="P219" style:parent-style-name="Standard" style:family="paragraph">
      <style:text-properties style:font-name="Georgia, Times, 'Times New Roma" style:font-weight-complex="bold" fo:color="#333333"/>
    </style:style>
    <style:style style:name="P220" style:parent-style-name="Standard" style:family="paragraph">
      <style:text-properties style:font-name="Georgia, Times, 'Times New Roma" style:font-weight-complex="bold" fo:color="#333333"/>
    </style:style>
    <style:style style:name="P221" style:parent-style-name="Standard" style:family="paragraph">
      <style:text-properties style:font-name="Georgia, Times, 'Times New Roma" style:font-weight-complex="bold" fo:color="#333333"/>
    </style:style>
    <style:style style:name="P222" style:parent-style-name="Standard" style:family="paragraph">
      <style:text-properties style:font-name="Georgia, Times, 'Times New Roma" style:font-weight-complex="bold" fo:color="#333333"/>
    </style:style>
    <style:style style:name="P223" style:parent-style-name="Standard" style:family="paragraph">
      <style:text-properties style:font-name="Georgia, Times, 'Times New Roma" style:font-weight-complex="bold" fo:color="#333333"/>
    </style:style>
    <style:style style:name="P224" style:parent-style-name="Standard" style:family="paragraph">
      <style:text-properties style:font-name="Georgia, Times, 'Times New Roma" style:font-weight-complex="bold" fo:color="#333333"/>
    </style:style>
    <style:style style:name="P225" style:parent-style-name="Standard" style:family="paragraph">
      <style:text-properties style:font-name="Georgia, Times, 'Times New Roma" style:font-weight-complex="bold" fo:color="#333333"/>
    </style:style>
    <style:style style:name="P226" style:parent-style-name="Standard" style:family="paragraph">
      <style:text-properties style:font-name="Georgia, Times, 'Times New Roma" style:font-weight-complex="bold" fo:color="#333333"/>
    </style:style>
    <style:style style:name="P227" style:parent-style-name="Standard" style:family="paragraph">
      <style:text-properties style:font-name="Georgia, Times, 'Times New Roma" style:font-weight-complex="bold" fo:color="#333333"/>
    </style:style>
    <style:style style:name="P228" style:parent-style-name="Standard" style:family="paragraph">
      <style:text-properties style:font-name="Georgia, Times, 'Times New Roma" style:font-weight-complex="bold" fo:color="#333333"/>
    </style:style>
    <style:style style:name="P229" style:parent-style-name="Standard" style:family="paragraph">
      <style:text-properties style:font-name="Georgia, Times, 'Times New Roma" style:font-weight-complex="bold" fo:color="#333333"/>
    </style:style>
    <style:style style:name="P230" style:parent-style-name="Standard" style:family="paragraph">
      <style:text-properties style:font-name="Georgia, Times, 'Times New Roma" style:font-weight-complex="bold" fo:color="#333333"/>
    </style:style>
    <style:style style:name="P231" style:parent-style-name="Standard" style:family="paragraph">
      <style:text-properties style:font-name="Georgia, Times, 'Times New Roma" style:font-weight-complex="bold" fo:color="#333333"/>
    </style:style>
    <style:style style:name="P232" style:parent-style-name="Standard" style:family="paragraph">
      <style:text-properties style:font-name="Georgia, Times, 'Times New Roma" style:font-weight-complex="bold" fo:color="#333333"/>
    </style:style>
    <style:style style:name="P233" style:parent-style-name="Standard" style:family="paragraph">
      <style:text-properties style:font-name="Georgia, Times, 'Times New Roma" style:font-weight-complex="bold" fo:color="#333333"/>
    </style:style>
    <style:style style:name="P234" style:parent-style-name="Standard" style:family="paragraph">
      <style:text-properties style:font-name="Georgia, Times, 'Times New Roma" style:font-weight-complex="bold" fo:color="#333333"/>
    </style:style>
    <style:style style:name="P235" style:parent-style-name="Standard" style:family="paragraph">
      <style:text-properties style:font-name="Georgia, Times, 'Times New Roma" style:font-weight-complex="bold" fo:color="#333333"/>
    </style:style>
    <style:style style:name="P236" style:parent-style-name="Standard" style:family="paragraph">
      <style:text-properties style:font-name="Georgia, Times, 'Times New Roma" style:font-weight-complex="bold" fo:color="#333333"/>
    </style:style>
    <style:style style:name="P237" style:parent-style-name="Standard" style:family="paragraph">
      <style:text-properties style:font-name="Georgia, Times, 'Times New Roma" style:font-weight-complex="bold" fo:color="#333333"/>
    </style:style>
    <style:style style:name="P238" style:parent-style-name="Standard" style:family="paragraph">
      <style:text-properties style:font-name="Georgia, Times, 'Times New Roma" style:font-weight-complex="bold" fo:color="#333333"/>
    </style:style>
    <style:style style:name="P239" style:parent-style-name="Standard" style:family="paragraph">
      <style:text-properties style:font-name="Georgia, Times, 'Times New Roma" style:font-weight-complex="bold" fo:color="#333333"/>
    </style:style>
    <style:style style:name="P240" style:parent-style-name="Standard" style:family="paragraph">
      <style:text-properties style:font-name="Georgia, Times, 'Times New Roma" style:font-weight-complex="bold" fo:color="#333333"/>
    </style:style>
    <style:style style:name="P241" style:parent-style-name="Standard" style:family="paragraph">
      <style:text-properties style:font-name="Georgia, Times, 'Times New Roma" style:font-weight-complex="bold" fo:color="#333333"/>
    </style:style>
    <style:style style:name="P242" style:parent-style-name="Standard" style:family="paragraph">
      <style:text-properties style:font-name="Georgia, Times, 'Times New Roma" style:font-weight-complex="bold" fo:color="#333333"/>
    </style:style>
    <style:style style:name="P243" style:parent-style-name="Standard" style:family="paragraph">
      <style:text-properties style:font-name="Georgia, Times, 'Times New Roma" style:font-weight-complex="bold" fo:color="#333333"/>
    </style:style>
    <style:style style:name="P244" style:parent-style-name="Standard" style:family="paragraph">
      <style:text-properties style:font-name="Georgia, Times, 'Times New Roma" style:font-weight-complex="bold" fo:color="#333333"/>
    </style:style>
    <style:style style:name="P245" style:parent-style-name="Standard" style:family="paragraph">
      <style:text-properties style:font-name="Georgia, Times, 'Times New Roma" style:font-weight-complex="bold" fo:color="#333333"/>
    </style:style>
    <style:style style:name="P246" style:parent-style-name="Standard" style:family="paragraph">
      <style:text-properties style:font-name="Georgia, Times, 'Times New Roma" style:font-weight-complex="bold" fo:color="#333333"/>
    </style:style>
    <style:style style:name="P247" style:parent-style-name="Standard" style:family="paragraph">
      <style:text-properties style:font-name="Georgia, Times, 'Times New Roma" style:font-weight-complex="bold" fo:color="#333333"/>
    </style:style>
    <style:style style:name="P248" style:parent-style-name="Standard" style:family="paragraph">
      <style:text-properties style:font-name="Georgia, Times, 'Times New Roma" style:font-weight-complex="bold" fo:color="#333333"/>
    </style:style>
    <style:style style:name="P249" style:parent-style-name="Standard" style:family="paragraph">
      <style:text-properties style:font-name="Georgia, Times, 'Times New Roma" style:font-weight-complex="bold" fo:color="#333333"/>
    </style:style>
    <style:style style:name="P250" style:parent-style-name="Standard" style:family="paragraph">
      <style:text-properties style:font-name="Georgia, Times, 'Times New Roma" style:font-weight-complex="bold" fo:color="#333333"/>
    </style:style>
    <style:style style:name="P251" style:parent-style-name="Standard" style:family="paragraph">
      <style:text-properties style:font-name="Georgia, Times, 'Times New Roma" style:font-weight-complex="bold" fo:color="#333333"/>
    </style:style>
    <style:style style:name="P252" style:parent-style-name="Standard" style:family="paragraph">
      <style:text-properties style:font-name="Georgia, Times, 'Times New Roma" style:font-weight-complex="bold" fo:color="#333333"/>
    </style:style>
    <style:style style:name="P253" style:parent-style-name="Standard" style:family="paragraph">
      <style:text-properties style:font-name="Georgia, Times, 'Times New Roma" style:font-weight-complex="bold" fo:color="#333333"/>
    </style:style>
    <style:style style:name="P254" style:parent-style-name="Standard" style:family="paragraph">
      <style:text-properties style:font-name="Georgia, Times, 'Times New Roma" style:font-weight-complex="bold" fo:color="#333333"/>
    </style:style>
    <style:style style:name="P255" style:parent-style-name="Standard" style:family="paragraph">
      <style:text-properties style:font-name="Georgia, Times, 'Times New Roma" style:font-weight-complex="bold" fo:color="#333333"/>
    </style:style>
    <style:style style:name="P256" style:parent-style-name="Standard" style:family="paragraph">
      <style:text-properties style:font-name="Georgia, Times, 'Times New Roma" style:font-weight-complex="bold" fo:color="#333333"/>
    </style:style>
    <style:style style:name="P257" style:parent-style-name="Standard" style:family="paragraph">
      <style:text-properties style:font-name="Georgia, Times, 'Times New Roma" style:font-weight-complex="bold" fo:color="#333333"/>
    </style:style>
    <style:style style:name="P258" style:parent-style-name="Standard" style:family="paragraph">
      <style:text-properties style:font-name="Georgia, Times, 'Times New Roma" style:font-weight-complex="bold" fo:color="#333333"/>
    </style:style>
    <style:style style:name="P259" style:parent-style-name="Standard" style:family="paragraph">
      <style:text-properties style:font-name="Georgia, Times, 'Times New Roma" style:font-weight-complex="bold" fo:color="#333333"/>
    </style:style>
    <style:style style:name="P260" style:parent-style-name="Standard" style:family="paragraph">
      <style:text-properties style:font-name="Georgia, Times, 'Times New Roma" style:font-weight-complex="bold" fo:color="#333333"/>
    </style:style>
    <style:style style:name="P261" style:parent-style-name="Standard" style:family="paragraph">
      <style:text-properties style:font-name="Georgia, Times, 'Times New Roma" style:font-weight-complex="bold" fo:color="#333333"/>
    </style:style>
    <style:style style:name="P262" style:parent-style-name="Standard" style:family="paragraph">
      <style:text-properties style:font-name="Georgia, Times, 'Times New Roma" style:font-weight-complex="bold" fo:color="#333333"/>
    </style:style>
    <style:style style:name="P263" style:parent-style-name="Standard" style:family="paragraph">
      <style:text-properties style:font-name="Georgia, Times, 'Times New Roma" style:font-weight-complex="bold" fo:color="#333333"/>
    </style:style>
    <style:style style:name="P264" style:parent-style-name="Standard" style:family="paragraph">
      <style:text-properties style:font-name="Georgia, Times, 'Times New Roma" style:font-weight-complex="bold" fo:color="#333333"/>
    </style:style>
    <style:style style:name="P265" style:parent-style-name="Standard" style:family="paragraph">
      <style:text-properties style:font-name="Georgia, Times, 'Times New Roma" style:font-weight-complex="bold" fo:color="#333333"/>
    </style:style>
    <style:style style:name="P266" style:parent-style-name="Standard" style:family="paragraph">
      <style:text-properties style:font-name="Georgia, Times, 'Times New Roma" style:font-weight-complex="bold" fo:color="#333333"/>
    </style:style>
    <style:style style:name="P267" style:parent-style-name="Standard" style:family="paragraph">
      <style:text-properties style:font-name="Georgia, Times, 'Times New Roma" style:font-weight-complex="bold" fo:color="#333333"/>
    </style:style>
    <style:style style:name="P268" style:parent-style-name="Standard" style:family="paragraph">
      <style:text-properties style:font-name="Georgia, Times, 'Times New Roma" style:font-weight-complex="bold" fo:color="#333333"/>
    </style:style>
    <style:style style:name="P269" style:parent-style-name="Standard" style:family="paragraph">
      <style:text-properties style:font-name="Georgia, Times, 'Times New Roma" style:font-weight-complex="bold" fo:color="#333333"/>
    </style:style>
    <style:style style:name="P270" style:parent-style-name="Standard" style:family="paragraph">
      <style:text-properties style:font-name="Georgia, Times, 'Times New Roma" style:font-weight-complex="bold" fo:color="#333333"/>
    </style:style>
    <style:style style:name="P271" style:parent-style-name="Standard" style:family="paragraph">
      <style:text-properties style:font-name="Georgia, Times, 'Times New Roma" style:font-weight-complex="bold" fo:color="#333333"/>
    </style:style>
    <style:style style:name="P272" style:parent-style-name="Standard" style:family="paragraph">
      <style:text-properties style:font-name="Georgia, Times, 'Times New Roma" style:font-weight-complex="bold" fo:color="#333333"/>
    </style:style>
    <style:style style:name="P273" style:parent-style-name="Standard" style:family="paragraph">
      <style:text-properties style:font-name="Georgia, Times, 'Times New Roma" style:font-weight-complex="bold" fo:color="#333333"/>
    </style:style>
    <style:style style:name="P274" style:parent-style-name="Standard" style:family="paragraph">
      <style:text-properties style:font-name="Georgia, Times, 'Times New Roma" style:font-weight-complex="bold" fo:color="#333333"/>
    </style:style>
    <style:style style:name="P275" style:parent-style-name="Standard" style:family="paragraph">
      <style:text-properties style:font-name="Georgia, Times, 'Times New Roma" style:font-weight-complex="bold" fo:color="#333333"/>
    </style:style>
    <style:style style:name="P276" style:parent-style-name="Standard" style:family="paragraph">
      <style:text-properties style:font-name="Georgia, Times, 'Times New Roma" style:font-weight-complex="bold" fo:color="#333333"/>
    </style:style>
    <style:style style:name="P277" style:parent-style-name="Standard" style:family="paragraph">
      <style:text-properties style:font-name="Georgia, Times, 'Times New Roma" style:font-weight-complex="bold" fo:color="#333333"/>
    </style:style>
    <style:style style:name="P278" style:parent-style-name="Standard" style:family="paragraph">
      <style:text-properties style:font-name="Georgia, Times, 'Times New Roma" style:font-weight-complex="bold" fo:color="#333333"/>
    </style:style>
    <style:style style:name="P279" style:parent-style-name="Standard" style:family="paragraph">
      <style:text-properties style:font-name="Georgia, Times, 'Times New Roma" style:font-weight-complex="bold" fo:color="#333333"/>
    </style:style>
    <style:style style:name="P280" style:parent-style-name="Standard" style:family="paragraph">
      <style:text-properties style:font-name="Georgia, Times, 'Times New Roma" style:font-weight-complex="bold" fo:color="#333333"/>
    </style:style>
    <style:style style:name="P281" style:parent-style-name="Standard" style:family="paragraph">
      <style:text-properties style:font-name="Georgia, Times, 'Times New Roma" style:font-weight-complex="bold" fo:color="#333333"/>
    </style:style>
    <style:style style:name="P282" style:parent-style-name="Standard" style:family="paragraph">
      <style:text-properties style:font-name="Georgia, Times, 'Times New Roma" style:font-weight-complex="bold" fo:color="#333333"/>
    </style:style>
    <style:style style:name="P283" style:parent-style-name="Standard" style:family="paragraph">
      <style:text-properties style:font-name="Georgia, Times, 'Times New Roma" style:font-weight-complex="bold" fo:color="#333333"/>
    </style:style>
    <style:style style:name="P284" style:parent-style-name="Standard" style:family="paragraph">
      <style:text-properties style:font-name="Georgia, Times, 'Times New Roma" style:font-weight-complex="bold" fo:color="#333333"/>
    </style:style>
    <style:style style:name="P285" style:parent-style-name="Standard" style:family="paragraph">
      <style:text-properties style:font-name="Georgia, Times, 'Times New Roma" style:font-weight-complex="bold" fo:color="#333333"/>
    </style:style>
    <style:style style:name="P286" style:parent-style-name="Standard" style:family="paragraph">
      <style:text-properties style:font-name="Georgia, Times, 'Times New Roma" style:font-weight-complex="bold" fo:color="#333333"/>
    </style:style>
    <style:style style:name="P287" style:parent-style-name="Standard" style:family="paragraph">
      <style:text-properties style:font-name="Georgia, Times, 'Times New Roma" style:font-weight-complex="bold" fo:color="#333333"/>
    </style:style>
    <style:style style:name="P288" style:parent-style-name="Standard" style:family="paragraph">
      <style:text-properties style:font-name="Georgia, Times, 'Times New Roma" style:font-weight-complex="bold" fo:color="#333333"/>
    </style:style>
    <style:style style:name="P289" style:parent-style-name="Standard" style:family="paragraph">
      <style:text-properties style:font-name="Georgia, Times, 'Times New Roma" style:font-weight-complex="bold" fo:color="#333333"/>
    </style:style>
    <style:style style:name="P290" style:parent-style-name="Standard" style:family="paragraph">
      <style:text-properties style:font-name="Georgia, Times, 'Times New Roma" style:font-weight-complex="bold" fo:color="#333333"/>
    </style:style>
    <style:style style:name="P291" style:parent-style-name="Standard" style:family="paragraph">
      <style:text-properties style:font-name="Georgia, Times, 'Times New Roma" style:font-weight-complex="bold" fo:color="#333333"/>
    </style:style>
    <style:style style:name="P292" style:parent-style-name="Standard" style:family="paragraph">
      <style:text-properties style:font-name="Georgia, Times, 'Times New Roma" style:font-weight-complex="bold" fo:color="#333333"/>
    </style:style>
    <style:style style:name="P293" style:parent-style-name="Standard" style:family="paragraph">
      <style:text-properties style:font-name="Georgia, Times, 'Times New Roma" style:font-weight-complex="bold" fo:color="#333333"/>
    </style:style>
    <style:style style:name="P294" style:parent-style-name="Standard" style:family="paragraph">
      <style:text-properties style:font-name="Georgia, Times, 'Times New Roma" style:font-weight-complex="bold" fo:color="#333333"/>
    </style:style>
    <style:style style:name="P295" style:parent-style-name="Standard" style:family="paragraph">
      <style:text-properties style:font-name="Georgia, Times, 'Times New Roma" style:font-weight-complex="bold" fo:color="#333333"/>
    </style:style>
    <style:style style:name="P296" style:parent-style-name="Standard" style:family="paragraph">
      <style:text-properties style:font-name="Georgia, Times, 'Times New Roma" style:font-weight-complex="bold" fo:color="#333333"/>
    </style:style>
    <style:style style:name="P297" style:parent-style-name="Standard" style:family="paragraph">
      <style:text-properties style:font-name="Georgia, Times, 'Times New Roma" style:font-weight-complex="bold" fo:color="#333333"/>
    </style:style>
    <style:style style:name="P298" style:parent-style-name="Standard" style:family="paragraph">
      <style:text-properties style:font-name="Georgia, Times, 'Times New Roma" style:font-weight-complex="bold" fo:color="#333333"/>
    </style:style>
    <style:style style:name="P299" style:parent-style-name="Standard" style:family="paragraph">
      <style:text-properties style:font-name="Georgia, Times, 'Times New Roma" style:font-weight-complex="bold" fo:color="#333333"/>
    </style:style>
    <style:style style:name="P300" style:parent-style-name="Standard" style:family="paragraph">
      <style:text-properties style:font-name="Georgia, Times, 'Times New Roma" style:font-weight-complex="bold" fo:color="#333333"/>
    </style:style>
    <style:style style:name="P301" style:parent-style-name="Standard" style:family="paragraph">
      <style:text-properties style:font-name="Georgia, Times, 'Times New Roma" style:font-weight-complex="bold" fo:color="#333333"/>
    </style:style>
    <style:style style:name="P302" style:parent-style-name="Standard" style:family="paragraph">
      <style:text-properties style:font-name="Georgia, Times, 'Times New Roma" style:font-weight-complex="bold" fo:color="#333333"/>
    </style:style>
    <style:style style:name="P303" style:parent-style-name="Standard" style:family="paragraph">
      <style:text-properties style:font-name="Georgia, Times, 'Times New Roma" style:font-weight-complex="bold" fo:color="#333333"/>
    </style:style>
    <style:style style:name="P304" style:parent-style-name="Standard" style:family="paragraph">
      <style:text-properties style:font-name="Georgia, Times, 'Times New Roma" style:font-weight-complex="bold" fo:color="#333333"/>
    </style:style>
    <style:style style:name="P305" style:parent-style-name="Standard" style:family="paragraph">
      <style:text-properties style:font-name="Georgia, Times, 'Times New Roma" style:font-weight-complex="bold" fo:color="#333333"/>
    </style:style>
    <style:style style:name="P306" style:parent-style-name="Standard" style:family="paragraph">
      <style:text-properties style:font-name="Georgia, Times, 'Times New Roma" style:font-weight-complex="bold" fo:color="#333333"/>
    </style:style>
    <style:style style:name="P307" style:parent-style-name="Standard" style:family="paragraph">
      <style:text-properties style:font-name="Georgia, Times, 'Times New Roma" style:font-weight-complex="bold" fo:color="#333333"/>
    </style:style>
    <style:style style:name="P308" style:parent-style-name="Standard" style:family="paragraph">
      <style:text-properties style:font-name="Georgia, Times, 'Times New Roma" style:font-weight-complex="bold" fo:color="#333333"/>
    </style:style>
    <style:style style:name="P309" style:parent-style-name="Standard" style:family="paragraph">
      <style:text-properties style:font-name="Georgia, Times, 'Times New Roma" style:font-weight-complex="bold" fo:color="#333333"/>
    </style:style>
    <style:style style:name="P310" style:parent-style-name="Standard" style:family="paragraph">
      <style:text-properties style:font-name="Georgia, Times, 'Times New Roma" style:font-weight-complex="bold" fo:color="#333333"/>
    </style:style>
    <style:style style:name="P311" style:parent-style-name="Standard" style:family="paragraph">
      <style:text-properties style:font-name="Georgia, Times, 'Times New Roma" style:font-weight-complex="bold" fo:color="#333333"/>
    </style:style>
    <style:style style:name="P312" style:parent-style-name="Standard" style:family="paragraph">
      <style:text-properties style:font-name="Georgia, Times, 'Times New Roma" style:font-weight-complex="bold" fo:color="#333333"/>
    </style:style>
    <style:style style:name="P313" style:parent-style-name="Standard" style:family="paragraph">
      <style:text-properties style:font-name="Georgia, Times, 'Times New Roma" style:font-weight-complex="bold" fo:color="#333333"/>
    </style:style>
    <style:style style:name="P314" style:parent-style-name="Standard" style:family="paragraph">
      <style:text-properties style:font-name="Georgia, Times, 'Times New Roma" style:font-weight-complex="bold" fo:color="#333333"/>
    </style:style>
    <style:style style:name="P315" style:parent-style-name="Standard" style:family="paragraph">
      <style:text-properties style:font-name="Georgia, Times, 'Times New Roma" style:font-weight-complex="bold" fo:color="#333333"/>
    </style:style>
    <style:style style:name="P316" style:parent-style-name="Standard" style:family="paragraph">
      <style:text-properties style:font-name="Georgia, Times, 'Times New Roma" style:font-weight-complex="bold" fo:color="#333333"/>
    </style:style>
    <style:style style:name="P317" style:parent-style-name="Standard" style:family="paragraph">
      <style:text-properties style:font-name="Georgia, Times, 'Times New Roma" style:font-weight-complex="bold" fo:color="#333333"/>
    </style:style>
    <style:style style:name="P318" style:parent-style-name="Standard" style:family="paragraph">
      <style:text-properties style:font-name="Georgia, Times, 'Times New Roma" style:font-weight-complex="bold" fo:color="#333333"/>
    </style:style>
    <style:style style:name="P319" style:parent-style-name="Standard" style:family="paragraph">
      <style:text-properties style:font-name="Georgia, Times, 'Times New Roma" style:font-weight-complex="bold" fo:color="#333333"/>
    </style:style>
    <style:style style:name="P320" style:parent-style-name="Standard" style:family="paragraph">
      <style:text-properties style:font-name="Georgia, Times, 'Times New Roma" style:font-weight-complex="bold" fo:color="#333333"/>
    </style:style>
    <style:style style:name="P321" style:parent-style-name="Standard" style:family="paragraph">
      <style:text-properties style:font-name="Georgia, Times, 'Times New Roma" style:font-weight-complex="bold" fo:color="#333333"/>
    </style:style>
    <style:style style:name="P322" style:parent-style-name="Standard" style:family="paragraph">
      <style:text-properties style:font-name="Georgia, Times, 'Times New Roma" style:font-weight-complex="bold" fo:color="#333333"/>
    </style:style>
    <style:style style:name="P323" style:parent-style-name="Standard" style:family="paragraph">
      <style:text-properties style:font-name="Georgia, Times, 'Times New Roma" style:font-weight-complex="bold" fo:color="#333333"/>
    </style:style>
    <style:style style:name="P324" style:parent-style-name="Standard" style:family="paragraph">
      <style:text-properties style:font-name="Georgia, Times, 'Times New Roma" style:font-weight-complex="bold" fo:color="#333333"/>
    </style:style>
    <style:style style:name="P325" style:parent-style-name="Standard" style:family="paragraph">
      <style:text-properties style:font-name="Georgia, Times, 'Times New Roma" style:font-weight-complex="bold" fo:color="#333333"/>
    </style:style>
    <style:style style:name="P326" style:parent-style-name="Standard" style:family="paragraph">
      <style:text-properties style:font-name="Georgia, Times, 'Times New Roma" style:font-weight-complex="bold" fo:color="#333333"/>
    </style:style>
    <style:style style:name="P327" style:parent-style-name="Standard" style:family="paragraph">
      <style:text-properties style:font-name="Georgia, Times, 'Times New Roma" style:font-weight-complex="bold" fo:color="#333333"/>
    </style:style>
    <style:style style:name="P328" style:parent-style-name="Standard" style:family="paragraph">
      <style:text-properties style:font-name="Georgia, Times, 'Times New Roma" style:font-weight-complex="bold" fo:color="#333333"/>
    </style:style>
    <style:style style:name="P329" style:parent-style-name="Standard" style:family="paragraph">
      <style:text-properties style:font-name="Georgia, Times, 'Times New Roma" style:font-weight-complex="bold" fo:color="#333333"/>
    </style:style>
    <style:style style:name="P330" style:parent-style-name="Standard" style:family="paragraph">
      <style:text-properties style:font-name="Georgia, Times, 'Times New Roma" style:font-weight-complex="bold" fo:color="#333333"/>
    </style:style>
    <style:style style:name="P331" style:parent-style-name="Standard" style:family="paragraph">
      <style:text-properties style:font-name="Georgia, Times, 'Times New Roma" style:font-weight-complex="bold" fo:color="#333333"/>
    </style:style>
    <style:style style:name="P332" style:parent-style-name="Standard" style:family="paragraph">
      <style:text-properties style:font-name="Georgia, Times, 'Times New Roma" style:font-weight-complex="bold" fo:color="#333333"/>
    </style:style>
    <style:style style:name="P333" style:parent-style-name="Standard" style:family="paragraph">
      <style:text-properties style:font-name="Georgia, Times, 'Times New Roma" style:font-weight-complex="bold" fo:color="#333333"/>
    </style:style>
    <style:style style:name="P334" style:parent-style-name="Standard" style:family="paragraph">
      <style:text-properties style:font-name="Georgia, Times, 'Times New Roma" style:font-weight-complex="bold" fo:color="#333333"/>
    </style:style>
    <style:style style:name="P335" style:parent-style-name="Standard" style:family="paragraph">
      <style:text-properties style:font-name="Georgia, Times, 'Times New Roma" style:font-weight-complex="bold" fo:color="#333333"/>
    </style:style>
    <style:style style:name="P336" style:parent-style-name="Standard" style:family="paragraph">
      <style:text-properties style:font-name="Georgia, Times, 'Times New Roma" style:font-weight-complex="bold" fo:color="#333333"/>
    </style:style>
    <style:style style:name="P337" style:parent-style-name="Standard" style:family="paragraph">
      <style:text-properties style:font-name="Georgia, Times, 'Times New Roma" style:font-weight-complex="bold" fo:color="#333333"/>
    </style:style>
    <style:style style:name="P338" style:parent-style-name="Standard" style:family="paragraph">
      <style:text-properties style:font-name="Georgia, Times, 'Times New Roma" style:font-weight-complex="bold" fo:color="#333333"/>
    </style:style>
    <style:style style:name="P339" style:parent-style-name="Standard" style:family="paragraph">
      <style:text-properties style:font-name="Georgia, Times, 'Times New Roma" style:font-weight-complex="bold" fo:color="#333333"/>
    </style:style>
    <style:style style:name="P340" style:parent-style-name="Standard" style:family="paragraph">
      <style:text-properties style:font-name="Georgia, Times, 'Times New Roma" style:font-weight-complex="bold" fo:color="#333333"/>
    </style:style>
    <style:style style:name="P341" style:parent-style-name="Standard" style:family="paragraph">
      <style:text-properties style:font-name="Georgia, Times, 'Times New Roma" style:font-weight-complex="bold" fo:color="#333333"/>
    </style:style>
    <style:style style:name="P342" style:parent-style-name="Standard" style:family="paragraph">
      <style:text-properties style:font-name="Georgia, Times, 'Times New Roma" style:font-weight-complex="bold" fo:color="#333333"/>
    </style:style>
    <style:style style:name="P343" style:parent-style-name="Standard" style:family="paragraph">
      <style:text-properties style:font-name="Georgia, Times, 'Times New Roma" style:font-weight-complex="bold" fo:color="#333333"/>
    </style:style>
    <style:style style:name="P344" style:parent-style-name="Standard" style:family="paragraph">
      <style:text-properties style:font-name="Georgia, Times, 'Times New Roma" style:font-weight-complex="bold" fo:color="#333333"/>
    </style:style>
    <style:style style:name="P345" style:parent-style-name="Standard" style:family="paragraph">
      <style:text-properties style:font-name="Georgia, Times, 'Times New Roma" style:font-weight-complex="bold" fo:color="#333333"/>
    </style:style>
    <style:style style:name="P346" style:parent-style-name="Standard" style:family="paragraph">
      <style:text-properties style:font-name="Georgia, Times, 'Times New Roma" style:font-weight-complex="bold" fo:color="#333333"/>
    </style:style>
    <style:style style:name="P347" style:parent-style-name="Standard" style:family="paragraph">
      <style:text-properties style:font-name="Georgia, Times, 'Times New Roma" style:font-weight-complex="bold" fo:color="#333333"/>
    </style:style>
    <style:style style:name="P348" style:parent-style-name="Standard" style:family="paragraph">
      <style:text-properties style:font-name="Georgia, Times, 'Times New Roma" style:font-weight-complex="bold" fo:color="#333333"/>
    </style:style>
    <style:style style:name="P349" style:parent-style-name="Standard" style:family="paragraph">
      <style:text-properties style:font-name="Georgia, Times, 'Times New Roma" style:font-weight-complex="bold" fo:color="#333333"/>
    </style:style>
    <style:style style:name="P350" style:parent-style-name="Standard" style:family="paragraph">
      <style:text-properties style:font-name="Georgia, Times, 'Times New Roma" style:font-weight-complex="bold" fo:color="#333333"/>
    </style:style>
    <style:style style:name="P351" style:parent-style-name="Standard" style:family="paragraph">
      <style:text-properties style:font-name="Georgia, Times, 'Times New Roma" style:font-weight-complex="bold" fo:color="#333333"/>
    </style:style>
    <style:style style:name="P352" style:parent-style-name="Standard" style:family="paragraph">
      <style:text-properties style:font-name="Georgia, Times, 'Times New Roma" style:font-weight-complex="bold" fo:color="#333333"/>
    </style:style>
    <style:style style:name="P353" style:parent-style-name="Standard" style:family="paragraph">
      <style:text-properties style:font-name="Georgia, Times, 'Times New Roma" style:font-weight-complex="bold" fo:color="#333333"/>
    </style:style>
    <style:style style:name="P354" style:parent-style-name="Standard" style:family="paragraph">
      <style:text-properties style:font-name="Georgia, Times, 'Times New Roma" style:font-weight-complex="bold" fo:color="#333333"/>
    </style:style>
    <style:style style:name="P355" style:parent-style-name="Standard" style:family="paragraph">
      <style:text-properties style:font-name="Georgia, Times, 'Times New Roma" style:font-weight-complex="bold" fo:color="#333333"/>
    </style:style>
    <style:style style:name="P356" style:parent-style-name="Standard" style:family="paragraph">
      <style:text-properties style:font-name="Georgia, Times, 'Times New Roma" style:font-weight-complex="bold" fo:color="#333333"/>
    </style:style>
    <style:style style:name="P357" style:parent-style-name="Standard" style:family="paragraph">
      <style:text-properties style:font-name="Georgia, Times, 'Times New Roma" style:font-weight-complex="bold" fo:color="#333333"/>
    </style:style>
    <style:style style:name="P358" style:parent-style-name="Standard" style:family="paragraph">
      <style:text-properties style:font-name="Georgia, Times, 'Times New Roma" style:font-weight-complex="bold" fo:color="#333333"/>
    </style:style>
    <style:style style:name="P359" style:parent-style-name="Standard" style:family="paragraph">
      <style:text-properties style:font-name="Georgia, Times, 'Times New Roma" style:font-weight-complex="bold" fo:color="#333333"/>
    </style:style>
    <style:style style:name="P360" style:parent-style-name="Standard" style:family="paragraph">
      <style:text-properties style:font-name="Georgia, Times, 'Times New Roma" style:font-weight-complex="bold" fo:color="#333333"/>
    </style:style>
    <style:style style:name="P361" style:parent-style-name="Standard" style:family="paragraph">
      <style:text-properties style:font-name="Georgia, Times, 'Times New Roma" style:font-weight-complex="bold" fo:color="#333333"/>
    </style:style>
    <style:style style:name="P362" style:parent-style-name="Standard" style:family="paragraph">
      <style:text-properties style:font-name="Georgia, Times, 'Times New Roma" style:font-weight-complex="bold" fo:color="#333333"/>
    </style:style>
    <style:style style:name="P363" style:parent-style-name="Standard" style:family="paragraph">
      <style:text-properties style:font-name="Georgia, Times, 'Times New Roma" style:font-weight-complex="bold" fo:color="#333333"/>
    </style:style>
    <style:style style:name="P364" style:parent-style-name="Standard" style:family="paragraph">
      <style:text-properties style:font-name="Georgia, Times, 'Times New Roma" style:font-weight-complex="bold" fo:color="#333333"/>
    </style:style>
    <style:style style:name="P365" style:parent-style-name="Standard" style:family="paragraph">
      <style:text-properties style:font-name="Georgia, Times, 'Times New Roma" style:font-weight-complex="bold" fo:color="#333333"/>
    </style:style>
    <style:style style:name="P366" style:parent-style-name="Standard" style:family="paragraph">
      <style:text-properties style:font-name="Georgia, Times, 'Times New Roma" style:font-weight-complex="bold" fo:color="#333333"/>
    </style:style>
    <style:style style:name="P367" style:parent-style-name="Standard" style:family="paragraph">
      <style:text-properties style:font-name="Georgia, Times, 'Times New Roma" style:font-weight-complex="bold" fo:color="#333333"/>
    </style:style>
    <style:style style:name="P368" style:parent-style-name="Standard" style:family="paragraph">
      <style:text-properties style:font-name="Georgia, Times, 'Times New Roma" style:font-weight-complex="bold" fo:color="#333333"/>
    </style:style>
    <style:style style:name="P369" style:parent-style-name="Standard" style:family="paragraph">
      <style:text-properties style:font-name="Georgia, Times, 'Times New Roma" style:font-weight-complex="bold" fo:color="#333333"/>
    </style:style>
    <style:style style:name="P370" style:parent-style-name="Standard" style:family="paragraph">
      <style:text-properties style:font-name="Georgia, Times, 'Times New Roma" style:font-weight-complex="bold" fo:color="#333333"/>
    </style:style>
    <style:style style:name="P371" style:parent-style-name="Standard" style:family="paragraph">
      <style:text-properties style:font-name="Georgia, Times, 'Times New Roma" style:font-weight-complex="bold" fo:color="#333333"/>
    </style:style>
    <style:style style:name="P372" style:parent-style-name="Standard" style:family="paragraph">
      <style:text-properties style:font-name="Georgia, Times, 'Times New Roma" style:font-weight-complex="bold" fo:color="#333333"/>
    </style:style>
    <style:style style:name="P373" style:parent-style-name="Standard" style:family="paragraph">
      <style:text-properties style:font-name="Georgia, Times, 'Times New Roma" style:font-weight-complex="bold" fo:color="#333333"/>
    </style:style>
    <style:style style:name="P374" style:parent-style-name="Standard" style:family="paragraph">
      <style:text-properties style:font-name="Georgia, Times, 'Times New Roma" style:font-weight-complex="bold" fo:color="#333333"/>
    </style:style>
    <style:style style:name="P375" style:parent-style-name="Standard" style:family="paragraph">
      <style:text-properties style:font-name="Georgia, Times, 'Times New Roma" style:font-weight-complex="bold" fo:color="#333333"/>
    </style:style>
    <style:style style:name="P376" style:parent-style-name="Standard" style:family="paragraph">
      <style:text-properties style:font-name="Georgia, Times, 'Times New Roma" style:font-weight-complex="bold" fo:color="#333333"/>
    </style:style>
    <style:style style:name="P377" style:parent-style-name="Standard" style:family="paragraph">
      <style:text-properties style:font-name="Georgia, Times, 'Times New Roma" style:font-weight-complex="bold" fo:color="#333333"/>
    </style:style>
    <style:style style:name="P378" style:parent-style-name="Standard" style:family="paragraph">
      <style:text-properties style:font-name="Georgia, Times, 'Times New Roma" style:font-weight-complex="bold" fo:color="#333333"/>
    </style:style>
    <style:style style:name="P379" style:parent-style-name="Standard" style:family="paragraph">
      <style:text-properties style:font-name="Georgia, Times, 'Times New Roma" style:font-weight-complex="bold" fo:color="#333333"/>
    </style:style>
    <style:style style:name="P380" style:parent-style-name="Standard" style:family="paragraph">
      <style:text-properties style:font-name="Georgia, Times, 'Times New Roma" style:font-weight-complex="bold" fo:color="#333333"/>
    </style:style>
    <style:style style:name="P381" style:parent-style-name="Standard" style:family="paragraph">
      <style:text-properties style:font-name="Georgia, Times, 'Times New Roma" style:font-weight-complex="bold" fo:color="#333333"/>
    </style:style>
    <style:style style:name="P382" style:parent-style-name="Standard" style:family="paragraph">
      <style:text-properties style:font-name="Georgia, Times, 'Times New Roma" style:font-weight-complex="bold" fo:color="#333333"/>
    </style:style>
    <style:style style:name="P383" style:parent-style-name="Standard" style:family="paragraph">
      <style:text-properties style:font-name="Georgia, Times, 'Times New Roma" style:font-weight-complex="bold" fo:color="#333333"/>
    </style:style>
    <style:style style:name="P384" style:parent-style-name="Standard" style:family="paragraph">
      <style:text-properties style:font-name="Georgia, Times, 'Times New Roma" style:font-weight-complex="bold" fo:color="#333333"/>
    </style:style>
    <style:style style:name="P385" style:parent-style-name="Standard" style:family="paragraph">
      <style:text-properties style:font-name="Georgia, Times, 'Times New Roma" style:font-weight-complex="bold" fo:color="#333333"/>
    </style:style>
    <style:style style:name="P386" style:parent-style-name="Standard" style:family="paragraph">
      <style:text-properties style:font-name="Georgia, Times, 'Times New Roma" style:font-weight-complex="bold" fo:color="#333333"/>
    </style:style>
    <style:style style:name="P387" style:parent-style-name="Standard" style:family="paragraph">
      <style:text-properties style:font-name="Georgia, Times, 'Times New Roma" style:font-weight-complex="bold" fo:color="#333333"/>
    </style:style>
    <style:style style:name="P388" style:parent-style-name="Standard" style:family="paragraph">
      <style:text-properties style:font-name="Georgia, Times, 'Times New Roma" style:font-weight-complex="bold" fo:color="#333333"/>
    </style:style>
    <style:style style:name="P389" style:parent-style-name="Standard" style:family="paragraph">
      <style:text-properties style:font-name="Georgia, Times, 'Times New Roma" style:font-weight-complex="bold" fo:color="#333333"/>
    </style:style>
    <style:style style:name="P390" style:parent-style-name="Standard" style:family="paragraph">
      <style:text-properties style:font-name="Georgia, Times, 'Times New Roma" style:font-weight-complex="bold" fo:color="#333333"/>
    </style:style>
    <style:style style:name="P391" style:parent-style-name="Standard" style:family="paragraph">
      <style:text-properties style:font-name="Georgia, Times, 'Times New Roma" style:font-weight-complex="bold" fo:color="#333333"/>
    </style:style>
    <style:style style:name="P392" style:parent-style-name="Standard" style:family="paragraph">
      <style:text-properties style:font-name="Georgia, Times, 'Times New Roma" style:font-weight-complex="bold" fo:color="#333333"/>
    </style:style>
    <style:style style:name="P393" style:parent-style-name="Standard" style:family="paragraph">
      <style:text-properties style:font-name="Georgia, Times, 'Times New Roma" style:font-weight-complex="bold" fo:color="#333333"/>
    </style:style>
    <style:style style:name="P394" style:parent-style-name="Standard" style:family="paragraph">
      <style:text-properties style:font-name="Georgia, Times, 'Times New Roma" style:font-weight-complex="bold" fo:color="#333333"/>
    </style:style>
    <style:style style:name="P395" style:parent-style-name="Standard" style:family="paragraph">
      <style:text-properties style:font-name="Georgia, Times, 'Times New Roma" style:font-weight-complex="bold" fo:color="#333333"/>
    </style:style>
    <style:style style:name="P396" style:parent-style-name="Standard" style:family="paragraph">
      <style:text-properties style:font-name="Georgia, Times, 'Times New Roma" style:font-weight-complex="bold" fo:color="#333333"/>
    </style:style>
    <style:style style:name="P397" style:parent-style-name="Standard" style:family="paragraph">
      <style:text-properties style:font-name="Georgia, Times, 'Times New Roma" style:font-weight-complex="bold" fo:color="#333333"/>
    </style:style>
    <style:style style:name="P398" style:parent-style-name="Standard" style:family="paragraph">
      <style:text-properties style:font-name="Georgia, Times, 'Times New Roma" style:font-weight-complex="bold" fo:color="#333333"/>
    </style:style>
    <style:style style:name="P399" style:parent-style-name="Standard" style:family="paragraph">
      <style:text-properties style:font-name="Georgia, Times, 'Times New Roma" style:font-weight-complex="bold" fo:color="#333333"/>
    </style:style>
    <style:style style:name="P400" style:parent-style-name="Standard" style:family="paragraph">
      <style:text-properties style:font-name="Georgia, Times, 'Times New Roma" style:font-weight-complex="bold" fo:color="#333333"/>
    </style:style>
    <style:style style:name="P401" style:parent-style-name="Standard" style:family="paragraph">
      <style:text-properties style:font-name="Georgia, Times, 'Times New Roma" style:font-weight-complex="bold" fo:color="#333333"/>
    </style:style>
    <style:style style:name="P402" style:parent-style-name="Standard" style:family="paragraph">
      <style:text-properties style:font-name="Georgia, Times, 'Times New Roma" style:font-weight-complex="bold" fo:color="#333333"/>
    </style:style>
    <style:style style:name="P403" style:parent-style-name="Standard" style:family="paragraph">
      <style:text-properties style:font-name="Georgia, Times, 'Times New Roma" style:font-weight-complex="bold" fo:color="#333333"/>
    </style:style>
    <style:style style:name="P404" style:parent-style-name="Standard" style:family="paragraph">
      <style:text-properties style:font-name="Georgia, Times, 'Times New Roma" style:font-weight-complex="bold" fo:color="#333333"/>
    </style:style>
    <style:style style:name="P405" style:parent-style-name="Standard" style:family="paragraph">
      <style:text-properties style:font-name="Georgia, Times, 'Times New Roma" style:font-weight-complex="bold" fo:color="#333333"/>
    </style:style>
    <style:style style:name="P406" style:parent-style-name="Standard" style:family="paragraph">
      <style:text-properties style:font-name="Georgia, Times, 'Times New Roma" style:font-weight-complex="bold" fo:color="#333333"/>
    </style:style>
  </office:automatic-styles>
  <office:body>
    <office:text text:use-soft-page-breaks="true">
      <text:p text:style-name="P1">1)DSL and FTTP are examples of wired ______ Internet service technologies.</text:p>
      <text:p text:style-name="Standard"><text:span text:style-name="T2">-<text:s/></text:span><text:span text:style-name="T3">BROADBAND</text:span></text:p>
      <text:p text:style-name="P4"/>
      <text:p text:style-name="P5">2.<text:s/>Which of the following best describes a hot spot?</text:p>
      <text:p text:style-name="P6">- A wireless network that provides<text:s/>Internet connections to mobile computers and devices.</text:p>
      <text:p text:style-name="P7"/>
      <text:p text:style-name="Standard"><text:span text:style-name="T8">3.<text:s/></text:span><text:span text:style-name="T9">The major carriers of network traffic are known collectively as the Internet ______.</text:span></text:p>
      <text:p text:style-name="Standard"><text:span text:style-name="T10">-<text:s/></text:span><text:span text:style-name="T11"><text:s/>BACKBONE</text:span></text:p>
      <text:p text:style-name="P12"/>
      <text:p text:style-name="P13">4.<text:s/>What is the purpose of a TLD?</text:p>
      <text:p text:style-name="P14">-To identify the type of organization associated with the domain</text:p>
      <text:p text:style-name="P15"/>
      <text:p text:style-name="P16">5<text:s/>Which<text:s/>of the following is NOT a recommended safe browsing technique?</text:p>
      <text:p text:style-name="P17">- KEEP YOUR BROWSING HISTORY IN YOUR CACHE</text:p>
      <text:p text:style-name="P18"/>
      <text:p text:style-name="P19">6<text:s/>What part of http://www.nps.gov/history/preserve-places.html is the protocol?</text:p>
      <text:p text:style-name="P20">- HTTP://</text:p>
      <text:p text:style-name="P21"/>
      <text:p text:style-name="P22">7<text:s/>If you use an asterisk (*) in a search engine query, what are you trying to do?</text:p>
      <text:p text:style-name="P23">- SUBSTITUTE CHARCATERS</text:p>
      <text:p text:style-name="P24"/>
      <text:p text:style-name="P25">8<text:s/>A(n) ______ site, such as Pinterest, is a website that enables members to organize, tag, and share links to media and other online content.</text:p>
      <text:p text:style-name="P26">- BOOKMARKING</text:p>
      <text:p text:style-name="P27"/>
      <text:p text:style-name="P28">9<text:s/>A(n) ______ is a program that extends the capability of<text:s/>a browser.</text:p>
      <text:p text:style-name="P29">- PLUG-IN</text:p>
      <text:p text:style-name="P30"/>
      <text:p text:style-name="P31">10<text:s/>Skype is an example of ______ software.</text:p>
      <text:p text:style-name="P32">- VoIP</text:p>
      <text:p text:style-name="P33"/>
      <text:p text:style-name="Standard"><text:span text:style-name="T34">MODULE 3</text:span></text:p>
      <text:p text:style-name="P35"/>
      <text:p text:style-name="P36">11<text:s/>Which of the following are two main components on the motherboard?</text:p>
      <text:p text:style-name="P37">- PROCESSOR AND MEMORY</text:p>
      <text:p text:style-name="P38"/>
      <text:p text:style-name="P39">12<text:s/>A(n) ______ is a thin, lighter-weight mobile computer that has a touch screen.</text:p>
      <text:p text:style-name="P40">- TABLET</text:p>
      <text:p text:style-name="P41"/>
      <text:p text:style-name="P42">13<text:s/>A frame that houses the system unit on a desktop is called a(n) ______.</text:p>
      <text:p text:style-name="P43">- TOWER</text:p>
      <text:p text:style-name="P44"/>
      <text:p text:style-name="P45">14<text:s/>Which of the following server types is in the form of a single circuit board?</text:p>
      <text:p text:style-name="P46">- BLADE</text:p>
      <text:p text:style-name="P47"/>
      <text:p text:style-name="P48">15<text:s/>______ computing refers to an environment that provides resources and services accessed via the Internet.</text:p>
      <text:p text:style-name="P49">- CLOUD</text:p>
      <text:p text:style-name="P50"/>
      <text:p text:style-name="P51">16<text:s/>______ blindness occurs when a person's attention is diverted while performing a natural activity, such as walking.</text:p>
      <text:p text:style-name="P52">- INATTENTIONAL</text:p>
      <text:p text:style-name="P53"/>
      <text:p text:style-name="P54">17<text:s/>A(n) ______ is a handheld vertical lever, mounted to a base, that you move to control the<text:s/>actions in a game.</text:p>
      <text:p text:style-name="P55">- JOYSTICK</text:p>
      <text:p text:style-name="P56"/>
      <text:p text:style-name="P57">18<text:s/>In M2M communication, such as with the Internet of Things trend, the M stands for ______.</text:p>
      <text:p text:style-name="P58">- MACHINE</text:p>
      <text:p text:style-name="P59"/>
      <text:p text:style-name="P60">19<text:s/>Lighting, HDMI, and Thunderbolt are all types of ______.</text:p>
      <text:p text:style-name="P61">- PORTS</text:p>
      <text:p text:style-name="P62"/>
      <text:p text:style-name="P63">20<text:s/>______ is the process of initiating contact between two<text:s/>Bluetooth devices.</text:p>
      <text:p text:style-name="P64">- PAIRING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MODULE 4</text:p>
      <text:p text:style-name="P75"/>
      <text:p text:style-name="P76">21<text:s/>Which of the following is NOT an example of an operating system?</text:p>
      <text:p text:style-name="P77">- OFFICE</text:p>
      <text:p text:style-name="P78"/>
      <text:p text:style-name="P79">22.<text:s/>Under what category of programs and apps do databases and enterprise computing fall?</text:p>
      <text:p text:style-name="P80">- PRODUCTIVITY</text:p>
      <text:p text:style-name="P81"/>
      <text:p text:style-name="P82">23<text:s/>The keyboard<text:s/>shortcut for pasting text is CTRL+______ or COMMAND+______.</text:p>
      <text:p text:style-name="P83">- V</text:p>
      <text:p text:style-name="P84"/>
      <text:p text:style-name="P85">24<text:s/>Columns and rows in a spreadsheet collectively are called a(n) ______.</text:p>
      <text:p text:style-name="P86">- WORKSHEET</text:p>
      <text:p text:style-name="P87"/>
      <text:p text:style-name="P88">25<text:s/>______ software is an application that enables users to enter typed text or handwritten comments on a page.</text:p>
      <text:p text:style-name="P89">- NOTE TAKING</text:p>
      <text:p text:style-name="P90"/>
      <text:p text:style-name="P91">26<text:s/>Sales, marketing, and manufacturing are all types of software typically used by a(n) ______.</text:p>
      <text:p text:style-name="P92">- ENTERPRISE</text:p>
      <text:p text:style-name="P93"/>
      <text:p text:style-name="P94">27<text:s/>Which of the following communication application types requires real-time interaction?</text:p>
      <text:p text:style-name="P95">- CHAT</text:p>
      <text:p text:style-name="P96"/>
      <text:p text:style-name="P97">28<text:s/>Which of the following best describes<text:s/>a rootkit?</text:p>
      <text:p text:style-name="P98">- A program that easily can hide and allow someone to take full control of your computer from a remote location.</text:p>
      <text:p text:style-name="P99"/>
      <text:p text:style-name="P100">29<text:s/>Compressed files sometimes are called ______ files.</text:p>
      <text:p text:style-name="P101">- ZIPPED</text:p>
      <text:p text:style-name="P102"/>
      <text:p text:style-name="P103">MODULE 5</text:p>
      <text:p text:style-name="P104"/>
      <text:p text:style-name="P105">30<text:s/>A(n) ______ was originally a complimentary work for a computer enthusiast.</text:p>
      <text:p text:style-name="Standard"><text:span text:style-name="T106">- HACKER</text:span></text:p>
      <text:p text:style-name="P107"/>
      <text:p text:style-name="P108">31<text:s/>A(n) ______ often uses prewritten hacking and cracking programs.</text:p>
      <text:p text:style-name="P109">- SCRIPT KIDDLE</text:p>
      <text:p text:style-name="P110"/>
      <text:p text:style-name="P111">32<text:s/>Malware is short for ______ software.</text:p>
      <text:p text:style-name="P112">- MALICIOUS</text:p>
      <text:p text:style-name="P113"/>
      <text:p text:style-name="P114">33<text:s/>When a botnet is used to attack computers or networks, it is called a(n) ______ DoS attack.</text:p>
      <text:p text:style-name="P115">-<text:s/>DISTRIBUTED</text:p>
      <text:p text:style-name="P116"/>
      <text:p text:style-name="P117">34<text:s/>Which of the following best describes a single sign on account?</text:p>
      <text:p text:style-name="P118">- When you enter your name into one account and you are automatically signed into other accounts and services.</text:p>
      <text:p text:style-name="P119"/>
      <text:p text:style-name="Standard"><text:span text:style-name="T120">35<text:s/></text:span><text:span text:style-name="T121">Passcode other term for a(n) ______.</text:span></text:p>
      <text:p text:style-name="Standard"><text:span text:style-name="T122">- PIN</text:span></text:p>
      <text:p text:style-name="P123"/>
      <text:p text:style-name="P124">36<text:s/>Badges, cards, smart<text:s/>cards, and keys are examples of _____ objects.</text:p>
      <text:p text:style-name="P125">- POSSESSED</text:p>
      <text:p text:style-name="P126"/>
      <text:p text:style-name="P127">37<text:s/>A(n) ______ screen restricts access to a computer or mobile device until a user performs a certain action.</text:p>
      <text:p text:style-name="P128">- LOCK</text:p>
      <text:p text:style-name="P129"/>
      <text:p text:style-name="P130">38<text:s/>Which of the following is not recommended to protect against hardware failure?</text:p>
      <text:p text:style-name="P131">-<text:s/>CABLES AND LOCKS</text:p>
      <text:p text:style-name="P132"/>
      <text:p text:style-name="P133">39<text:s/>A(n) ______ is a written guideline that helps determine whether a specification is ethical/unethical or allowed/not allowed.</text:p>
      <text:p text:style-name="P134">- CODE OF CONDUCT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MODULE 6</text:p>
      <text:p text:style-name="P146"/>
      <text:p text:style-name="P147">40<text:s/>The motherboard is sometimes called a(n) ______ board.</text:p>
      <text:p text:style-name="P148">- SYSTEM</text:p>
      <text:p text:style-name="P149"/>
      <text:p text:style-name="P150">41<text:s/>The ______<text:s/>interprets and carries out the basic instructions that operate a computer.</text:p>
      <text:p text:style-name="P151">- PROCESSOR</text:p>
      <text:p text:style-name="P152"/>
      <text:p text:style-name="P153">42<text:s/>______ refers to the process of translating instructions into signals the computer can execute.</text:p>
      <text:p text:style-name="P154">- DECODING</text:p>
      <text:p text:style-name="P155"/>
      <text:p text:style-name="P156">43<text:s/>Which of the following cloud services uses software to emulate hardware capabilities, such as to increase or decrease bandwidth or storage to meet changing needs?</text:p>
      <text:p text:style-name="P157">- IAAS</text:p>
      <text:p text:style-name="P158"/>
      <text:p text:style-name="P159">44<text:s/>Which of the following cloud services allows developers to create, test, and run solutions on a cloud platform without having to purchase the underlying hardware and software?</text:p>
      <text:p text:style-name="P160">- PAAS</text:p>
      <text:p text:style-name="P161"/>
      <text:p text:style-name="P162">45<text:s/>A(n) ______ is the smallest unit of data a computer can process.</text:p>
      <text:p text:style-name="P163">- BIT</text:p>
      <text:p text:style-name="P164"/>
      <text:p text:style-name="P165">46<text:s/>Which cache level uses ATC?</text:p>
      <text:p text:style-name="P166">- LEVEL 2</text:p>
      <text:p text:style-name="P167"/>
      <text:p text:style-name="P168">47<text:s/>Which of the following adapter cards connects to musical instruments?</text:p>
      <text:p text:style-name="P169">- MIDI</text:p>
      <text:p text:style-name="P170"/>
      <text:p text:style-name="P171">48<text:s/>Just as vehicles travel on<text:s/>a highway, bits travel on a(n) ______.</text:p>
      <text:p text:style-name="P172">- BUS</text:p>
      <text:p text:style-name="P173"/>
      <text:p text:style-name="P174">49<text:s/>______ size is the number of bits the processor can interpret and execute at a given time.</text:p>
      <text:p text:style-name="P175">- WORD</text:p>
      <text:p text:style-name="P176"/>
      <text:p text:style-name="P177">MODULE 7</text:p>
      <text:p text:style-name="P178"/>
      <text:p text:style-name="P179">50<text:s/>_____ is a collection of unprocessed items, including text, numbers, images, audio, and video.</text:p>
      <text:p text:style-name="P180">- DATA</text:p>
      <text:p text:style-name="P181"/>
      <text:p text:style-name="P182">51<text:s/>A(n) ______ key is a special key programmed to issue commands to a computer.</text:p>
      <text:p text:style-name="P183">- FUNCTION</text:p>
      <text:p text:style-name="P184"/>
      <text:p text:style-name="P185">52<text:s/>Motion input sometimes is called ______ recognition.</text:p>
      <text:p text:style-name="P186">- GESTURE</text:p>
      <text:p text:style-name="P187"/>
      <text:p text:style-name="P188">53Original forms of data, such as time cards or order forms, are known as ______ documents.</text:p>
      <text:p text:style-name="P189">- SOURCE</text:p>
      <text:p text:style-name="P190"/>
      <text:p text:style-name="P191">54VoIP is a type of ______ output.</text:p>
      <text:p text:style-name="P192">- AUDIO</text:p>
      <text:p text:style-name="P193"/>
      <text:p text:style-name="P194">55Which display technology was developed by Apple, produces vibrant colors, and supports viewing from all angles?</text:p>
      <text:p text:style-name="P195">- RETINA DISPLAY</text:p>
      <text:p text:style-name="P196"/>
      <text:p text:style-name="P197">56The ______ ratio defines a display's width relative to its height.</text:p>
      <text:p text:style-name="P198">- ASPECT</text:p>
      <text:p text:style-name="P199"/>
      <text:p text:style-name="P200">57With<text:s/>Bluetooth printing, the computer and printer need to be within an approximate ______-foot range.</text:p>
      <text:p text:style-name="P201">- 30</text:p>
      <text:p text:style-name="P202"/>
      <text:p text:style-name="P203">58______ output provides the user with a physical response from the input device.</text:p>
      <text:p text:style-name="P204">- TACTILE</text:p>
      <text:p text:style-name="P205"/>
      <text:p text:style-name="P206">59Label printers typically use ______ technology.</text:p>
      <text:p text:style-name="P207">- THERMAL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>MODULE 8</text:p>
      <text:p text:style-name="P215"/>
      <text:p text:style-name="P216">60______ is the number of bytes (characters) a storage medium can hold.</text:p>
      <text:p text:style-name="P217">- CAPACITY</text:p>
      <text:p text:style-name="P218"/>
      <text:p text:style-name="P219">61A gigabyte is approximately 1 ______ bytes.</text:p>
      <text:p text:style-name="P220">- BILLION</text:p>
      <text:p text:style-name="P221"/>
      <text:p text:style-name="P222">62The term hard drive refers collectively to hard disks and ______.</text:p>
      <text:p text:style-name="P223">- SSDs</text:p>
      <text:p text:style-name="P224"/>
      <text:p text:style-name="P225">63What does a disk's form factor<text:s/>describe?</text:p>
      <text:p text:style-name="P226">- SIZE</text:p>
      <text:p text:style-name="P227"/>
      <text:p text:style-name="P228">64A group of two or more integrated hard drives is called a(n) ______.</text:p>
      <text:p text:style-name="P229">- RAID</text:p>
      <text:p text:style-name="P230"/>
      <text:p text:style-name="P231">65SAS is a type of SCSI that uses ______ signals to transfer data, instructions, and information.</text:p>
      <text:p text:style-name="P232">- SERIAL</text:p>
      <text:p text:style-name="P233"/>
      <text:p text:style-name="P234">66Thumb drive is another term for a(n) ______.</text:p>
      <text:p text:style-name="P235">- USB FLASH DRIVE</text:p>
      <text:p text:style-name="P236"/>
      <text:p text:style-name="P237">67Manufacturers measure optical disc drives relative to the original speed, using an X to denote a transfer rate of ______ KBps.</text:p>
      <text:p text:style-name="P238">- 150</text:p>
      <text:p text:style-name="P239"/>
      <text:p text:style-name="P240">68The simplest RAID storage design writes data on two drives at the same time and is called ______.</text:p>
      <text:p text:style-name="P241">- MIRRORING</text:p>
      <text:p text:style-name="P242"/>
      <text:p text:style-name="P243">69Tape storage requires ______ access, which refers to reading or writing data consecutively.</text:p>
      <text:p text:style-name="P244">- SEQUENTIAL</text:p>
      <text:p text:style-name="P245"/>
      <text:p text:style-name="P246">MODULE 9</text:p>
      <text:p text:style-name="P247"/>
      <text:p text:style-name="P248">70______ instructions remain on a storage medium until they are needed, at which time they transfer into memory.</text:p>
      <text:p text:style-name="P249">- NONRESIDENT</text:p>
      <text:p text:style-name="P250"/>
      <text:p text:style-name="P251">71Two types of operating system user interfaces are graphical and ______.</text:p>
      <text:p text:style-name="P252">- COMMAND-LINE</text:p>
      <text:p text:style-name="P253"/>
      <text:p text:style-name="P254">72______ consists of one or more chips on the motherboard that hold items such as data and instructions while the processor interprets and executes them.</text:p>
      <text:p text:style-name="P255">- RAM</text:p>
      <text:p text:style-name="P256"/>
      <text:p text:style-name="P257">73The ______ process sends<text:s/>documents to be printed into a buffer instead of sending them immediately to the printer.</text:p>
      <text:p text:style-name="P258">- SPOOLING</text:p>
      <text:p text:style-name="P259"/>
      <text:p text:style-name="P260">74A(n) ______ is a small program that tells the operating system how to communicate with a specific device.</text:p>
      <text:p text:style-name="P261">= DRIVER</text:p>
      <text:p text:style-name="P262"/>
      <text:p text:style-name="P263">75Desktop operating systems sometimes are called ______ operating systems because they also work in conjunction with a server operating system.</text:p>
      <text:p text:style-name="P264">- CLIENT</text:p>
      <text:p text:style-name="P265"/>
      <text:p text:style-name="P266">76On computers running macOS, the ______ contains icons used to run apps, display minimized windows, and access documents.</text:p>
      <text:p text:style-name="P267">- DOCK</text:p>
      <text:p text:style-name="P268"/>
      <text:p text:style-name="P269">77Google Play is an example of a(n) ______.</text:p>
      <text:p text:style-name="P270">- APP <text:s/>STORE</text:p>
      <text:p text:style-name="P271"/>
      <text:p text:style-name="P272">78______ is a Linux-based operating system designed to work primarily with web apps.</text:p>
      <text:p text:style-name="P273">- CHROME OS</text:p>
      <text:p text:style-name="P274"/>
      <text:p text:style-name="P275">79On devices running Windows (Mobile Edition), the ______ app provides a centralized location for coupons, credit<text:s/>cards, loyalty cards, and memberships.</text:p>
      <text:p text:style-name="P276">- WALLET</text:p>
      <text:p text:style-name="P277"/>
      <text:p text:style-name="P278"/>
      <text:p text:style-name="P279">MODULE 10</text:p>
      <text:p text:style-name="P280"/>
      <text:p text:style-name="P281">80A home or school likely uses a(n) ______.</text:p>
      <text:p text:style-name="P282">- LAN</text:p>
      <text:p text:style-name="P283"/>
      <text:p text:style-name="P284">81A city or town likely uses a(n) ______.</text:p>
      <text:p text:style-name="P285">- MAN</text:p>
      <text:p text:style-name="P286"/>
      <text:p text:style-name="P287">82Client/server and P2P are two types of network ______.</text:p>
      <text:p text:style-name="P288">- ARCHITECTURE</text:p>
      <text:p text:style-name="P289"/>
      <text:p text:style-name="P290">83Which of the following is<text:s/>most likely to be used for mobile phone payments?</text:p>
      <text:p text:style-name="P291">- NFC</text:p>
      <text:p text:style-name="P292"/>
      <text:p text:style-name="P293">84Mapping, monitoring speed, and determining altitude all are uses of ______.</text:p>
      <text:p text:style-name="P294">- GPS</text:p>
      <text:p text:style-name="P295"/>
      <text:p text:style-name="P296">85On networks that use TCP/IP, ______ software can detect problems, such as why traffic is flowing slowly.</text:p>
      <text:p text:style-name="P297">- PACKET</text:p>
      <text:p text:style-name="P298"/>
      <text:p text:style-name="P299">86WiMax and UMB are competing standards for ______.</text:p>
      <text:p text:style-name="P300">- LTE</text:p>
      <text:p text:style-name="P301"/>
      <text:p text:style-name="P302">87Home and small business users purchase ______ T1 lines, in which they share a connection with others.</text:p>
      <text:p text:style-name="P303">- FRACTIONAL</text:p>
      <text:p text:style-name="P304"/>
      <text:p text:style-name="P305">88Which generation was the first to introduce MMS?</text:p>
      <text:p text:style-name="P306">- 3G</text:p>
      <text:p text:style-name="P307"/>
      <text:p text:style-name="P308">89Transmission from an earth-based station to a satellite is a(n) ______.</text:p>
      <text:p text:style-name="P309">- UPLINK</text:p>
      <text:p text:style-name="P310"/>
      <text:p text:style-name="P311">MODULE 11</text:p>
      <text:p text:style-name="P312"/>
      <text:p text:style-name="P313">90In some database programs, a data file is referred to as a(n) ______.</text:p>
      <text:p text:style-name="P314">- TABLE</text:p>
      <text:p text:style-name="P315"/>
      <text:p text:style-name="P316">91The field ______ defines the maximum number of characters a field can contain.</text:p>
      <text:p text:style-name="P317">- SIZE</text:p>
      <text:p text:style-name="P318"/>
      <text:p text:style-name="P319">92Which data type sometimes<text:s/>is called BLOB?</text:p>
      <text:p text:style-name="P320">- OBJECT</text:p>
      <text:p text:style-name="P321"/>
      <text:p text:style-name="P322">93A(n) ______ is a number(s) or character(s) appended to or inserted in a primary key value.</text:p>
      <text:p text:style-name="P323">- CHECK DIGIT</text:p>
      <text:p text:style-name="P324"/>
      <text:p text:style-name="P325">94Many programs today use ______ on a webpage as their front end.</text:p>
      <text:p text:style-name="P326">- FORMS</text:p>
      <text:p text:style-name="P327"/>
      <text:p text:style-name="P328">95A(n) ______ database is a huge database used to analyze transactions.</text:p>
      <text:p text:style-name="P329">- DATA WAREHOUSE</text:p>
      <text:p text:style-name="P330"/>
      <text:p text:style-name="P331">96A data ______ contains data about each file in the database and each field in those files.</text:p>
      <text:p text:style-name="P332">- DICTIONARY</text:p>
      <text:p text:style-name="P333"/>
      <text:p text:style-name="P334">97In a(n) ______, the DBMS uses the log to reenter changes made since the last save or backup.</text:p>
      <text:p text:style-name="P335">- ROLLFORWARD</text:p>
      <text:p text:style-name="P336"/>
      <text:p text:style-name="P337">98Which<text:s/>of the following is another term for a JAD session?</text:p>
      <text:p text:style-name="P338">- FOCUS GROUP</text:p>
      <text:p text:style-name="P339"/>
      <text:p text:style-name="P340">99A(n) ______ test measures the performance of hardware or software.</text:p>
      <text:p text:style-name="P341">- BENCHMARK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MODULE 12</text:p>
      <text:p text:style-name="P351"/>
      <text:p text:style-name="P352">100A(n) ______ system is a set of hardware, software, data, people, and procedures that work<text:s/>together.</text:p>
      <text:p text:style-name="P353">- INFORMATION</text:p>
      <text:p text:style-name="P354"/>
      <text:p text:style-name="P355">101______ information is error free.</text:p>
      <text:p text:style-name="P356">- ACCURATE</text:p>
      <text:p text:style-name="P357"/>
      <text:p text:style-name="P358">102______ information can be proved as correct or incorrect.</text:p>
      <text:p text:style-name="P359">- VERIFIABLE</text:p>
      <text:p text:style-name="P360"/>
      <text:p text:style-name="P361">103Which type of system enables and manages the publishing, modification, and access of various forms of documents and other files on a network or on the web?</text:p>
      <text:p text:style-name="P362">- CMS</text:p>
      <text:p text:style-name="P363"/>
      <text:p text:style-name="P364">104Which of the following MIS reports usually includes tables and graphs?</text:p>
      <text:p text:style-name="P365">- SUMMARY</text:p>
      <text:p text:style-name="P366"/>
      <text:p text:style-name="P367">105A(n) ______ engineer develops AI-based machines and programs.</text:p>
      <text:p text:style-name="P368">- COGNITIVE</text:p>
      <text:p text:style-name="P369"/>
      <text:p text:style-name="P370">106Which of the following is responsible for<text:s/>designing and developing information systems?</text:p>
      <text:p text:style-name="P371">- SYSTEM ANALYST</text:p>
      <text:p text:style-name="P372"/>
      <text:p text:style-name="P373">107Which of the following is responsible for designing and developing information systems?</text:p>
      <text:p text:style-name="P374">- TECHNICAL PROJECT MANAGER</text:p>
      <text:p text:style-name="P375"/>
      <text:p text:style-name="P376">108Which of the following creates logs, documentation, and recovery plans based on cybersecurity threats and incidents?</text:p>
      <text:p text:style-name="P377">- COMPUTER SECURITY INCIDENT RESPONDER</text:p>
      <text:p text:style-name="P378"/>
      <text:p text:style-name="P379">109<text:s/>Data analysis certifications often contain the word ______ in their title.</text:p>
      <text:p text:style-name="P380">- FORENSICS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, Times, 'Times New Roma" svg:font-family="Georgia, Times, 'Times New Rom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P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19-10-13T16:16:00Z</meta:creation-date>
    <dc:date>2021-02-16T07:09:00Z</dc:date>
    <meta:template xlink:href="Normal.dotm" xlink:type="simple"/>
    <meta:editing-cycles>3</meta:editing-cycles>
    <meta:editing-duration>PT960S</meta:editing-duration>
    <meta:document-statistic meta:page-count="1" meta:paragraph-count="21" meta:word-count="1616" meta:character-count="10812" meta:row-count="76" meta:non-whitespace-character-count="9217"/>
  </office:meta>
</office:document-meta>
</file>