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DefaultParagraphFont" style:family="text">
      <style:text-properties style:language-asian="en" style:country-asian="US" style:language-complex="ar" style:country-complex="SA"/>
    </style:style>
    <style:style style:name="P3" style:parent-style-name="Textbody" style:family="paragraph">
      <style:text-properties fo:font-style="italic" style:font-style-asian="italic" fo:font-size="10.5pt" style:font-size-asian="10.5pt"/>
    </style:style>
    <style:style style:name="T4" style:parent-style-name="DefaultParagraphFont" style:family="text">
      <style:text-properties style:language-asian="en" style:country-asian="US" style:language-complex="ar" style:country-complex="SA"/>
    </style:style>
    <style:style style:name="P5" style:parent-style-name="Textbody" style:family="paragraph">
      <style:text-properties fo:font-style="italic" style:font-style-asian="italic" fo:font-size="10.5pt" style:font-size-asian="10.5pt"/>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background-color="#FFF200"/>
    </style:style>
    <style:style style:name="T8" style:parent-style-name="DefaultParagraphFont" style:family="text">
      <style:text-properties fo:background-color="#FFF200"/>
    </style:style>
    <style:style style:name="T9" style:parent-style-name="DefaultParagraphFont" style:family="text">
      <style:text-properties fo:background-color="#FFF200"/>
    </style:style>
    <style:style style:name="T10" style:parent-style-name="DefaultParagraphFont" style:family="text">
      <style:text-properties fo:background-color="#FFF200"/>
    </style:style>
    <style:style style:name="T11" style:parent-style-name="DefaultParagraphFont" style:family="text">
      <style:text-properties fo:background-color="#FFF200"/>
    </style:style>
    <style:style style:name="T12" style:parent-style-name="DefaultParagraphFont" style:family="text">
      <style:text-properties fo:background-color="#FFF200"/>
    </style:style>
    <style:style style:name="T13" style:parent-style-name="DefaultParagraphFont" style:family="text">
      <style:text-properties fo:background-color="#FFF200"/>
    </style:style>
    <style:style style:name="T14" style:parent-style-name="DefaultParagraphFont" style:family="text">
      <style:text-properties fo:background-color="#FFF200"/>
    </style:style>
    <style:style style:name="T15" style:parent-style-name="DefaultParagraphFont" style:family="text">
      <style:text-properties fo:background-color="#FFF200"/>
    </style:style>
    <style:style style:name="T16" style:parent-style-name="DefaultParagraphFont" style:family="text">
      <style:text-properties fo:background-color="#FFF200"/>
    </style:style>
    <style:style style:name="T17" style:parent-style-name="DefaultParagraphFont" style:family="text">
      <style:text-properties fo:background-color="#FFF200"/>
    </style:style>
    <style:style style:name="T18" style:parent-style-name="DefaultParagraphFont" style:family="text">
      <style:text-properties fo:background-color="#FFF200"/>
    </style:style>
    <style:style style:name="T19" style:parent-style-name="DefaultParagraphFont" style:family="text">
      <style:text-properties fo:background-color="#FFF200"/>
    </style:style>
    <style:style style:name="T20" style:parent-style-name="DefaultParagraphFont" style:family="text">
      <style:text-properties fo:background-color="#FFF200"/>
    </style:style>
    <style:style style:name="T21" style:parent-style-name="DefaultParagraphFont" style:family="text">
      <style:text-properties fo:background-color="#FFF200"/>
    </style:style>
    <style:style style:name="T22" style:parent-style-name="DefaultParagraphFont" style:family="text">
      <style:text-properties fo:background-color="#FFF200"/>
    </style:style>
    <style:style style:name="T23" style:parent-style-name="DefaultParagraphFont" style:family="text">
      <style:text-properties fo:background-color="#FFF200"/>
    </style:style>
    <style:style style:name="T24" style:parent-style-name="DefaultParagraphFont" style:family="text">
      <style:text-properties fo:background-color="#FFF200"/>
    </style:style>
    <style:style style:name="T25" style:parent-style-name="DefaultParagraphFont" style:family="text">
      <style:text-properties fo:background-color="#FFF200"/>
    </style:style>
    <style:style style:name="P26" style:parent-style-name="Textbody" style:family="paragraph">
      <style:paragraph-properties fo:text-align="center"/>
      <style:text-properties fo:font-weight="bold" style:font-weight-asian="bold" style:font-weight-complex="bold"/>
    </style:style>
    <style:style style:name="P27" style:parent-style-name="Textbody" style:family="paragraph">
      <style:paragraph-properties fo:text-align="center"/>
      <style:text-properties fo:font-weight="bold" style:font-weight-asian="bold" style:font-weight-complex="bold"/>
    </style:style>
    <style:style style:name="T28" style:parent-style-name="DefaultParagraphFont" style:family="text">
      <style:text-properties fo:background-color="#FFF200"/>
    </style:style>
    <style:style style:name="T29" style:parent-style-name="DefaultParagraphFont" style:family="text">
      <style:text-properties fo:background-color="#FFF200"/>
    </style:style>
    <style:style style:name="T30" style:parent-style-name="DefaultParagraphFont" style:family="text">
      <style:text-properties fo:background-color="#FFF200"/>
    </style:style>
    <style:style style:name="T31" style:parent-style-name="DefaultParagraphFont" style:family="text">
      <style:text-properties fo:background-color="#FFF200"/>
    </style:style>
    <style:style style:name="T32" style:parent-style-name="DefaultParagraphFont" style:family="text">
      <style:text-properties fo:background-color="#FFF200"/>
    </style:style>
    <style:style style:name="T33" style:parent-style-name="DefaultParagraphFont" style:family="text">
      <style:text-properties fo:background-color="#FFF200"/>
    </style:style>
    <style:style style:name="T34" style:parent-style-name="DefaultParagraphFont" style:family="text">
      <style:text-properties fo:background-color="#FFF2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Frame1" text:anchor-type="paragraph" svg:x="0.1146in" svg:y="0.2083in" svg:width="7.55139in" svg:height="0.01597in" style:rel-width="scale" style:rel-height="scale"><draw:text-box><text:p text:style-name="P3"/></draw:text-box><svg:title/><svg:desc/></draw:frame></text:span><text:span text:style-name="T4"><draw:frame draw:z-index="2" draw:id="id1" draw:style-name="a1" draw:name="Frame3" text:anchor-type="paragraph" svg:x="0.1146in" svg:y="0.2083in" svg:width="7.55139in" svg:height="0.01597in" style:rel-width="scale" style:rel-height="scale"><draw:text-box><text:p text:style-name="P5"/></draw:text-box><svg:title/><svg:desc/></draw:frame></text:span><text:span text:style-name="T6">Methods of Influence</text:span></text:p>
      <text:p text:style-name="Textbody">1.)You often find that employees choose a health care plan without carefully considering their options. In fact, sometimes employees realize they are spending too much for health care or that they lack health care options, and they<text:s/>end up blaming you for not informing them sufficiently of their options ahead of time. You want employees to attend the fair and take the time to carefully weigh their options. Which of the following statements is most likely to attract employees to the fair to do so?</text:p>
      <text:p text:style-name="Textbody"><text:span text:style-name="T7">Answer:</text:span><text:span text:style-name="T8">This presentation helps you choose which of the five health insurance options works best your family.</text:span></text:p>
      <text:p text:style-name="Textbody">2. In this year's fair, you want to emphasize preventative health care. You have found that few employees take advantage of preventative health care options provided by the company. Which of the following statements is most likely to encourage employees to take action?<text:bookmark-start text:name="ember895"/><text:bookmark-end text:name="ember895"/></text:p>
      <text:p text:style-name="Textbody"><text:span text:style-name="T9">Answer:</text:span><text:span text:style-name="T10">Feel better in less than 30 days and focus on your long-term wellness. This presentation will show you the many cost-free preven</text:span><text:span text:style-name="T11">tative health care options available to you that make a difference now and in the future</text:span>.</text:p>
      <text:p text:style-name="Textbody">3. You want your longtime employees to make sure their retirement plans are best suited for their career stages. You think that most employees make wise investment choices when they join the company. However, you find that few employees make adjustments to their retirement plans as they advance in their careers. You are particularly concerned about employees who have worked at the company for more than ten years and haven't updated their retirement packages. Which of the following statements is most likely to persuade longtime employees to attend the presentation about retirement planning?<text:s/></text:p>
      <text:p text:style-name="Textbody"><text:span text:style-name="T12">Answer:</text:span><text:span text:style-name="T13">Choose the retirement package that best matches your career stage. At this presen</text:span><text:span text:style-name="T14">tation, you’ll earn how you can make sure you have enough money for as long as you live</text:span>.</text:p>
      <text:p text:style-name="Textbody">4. You want employees to know that they can talk to retirement planning specialists. Which of the following statements is most likely persuasive to the most employees?<text:bookmark-start text:name="tc_1"/><text:bookmark-end text:name="tc_1"/>Learn about your options for retirement income.<text:s/></text:p>
      <text:p text:style-name="Textbody"><text:span text:style-name="T15">Answer:</text:span><text:span text:style-name="T16">Talk one-on-one with our expert<text:s/></text:span><text:bookmark-start text:name="td_1"/><text:bookmark-end text:name="td_1"/><text:span text:style-name="T17">retirement planners to decide which retirement packages make the most sense for you</text:span>.</text:p>
      <text:p text:style-name="Textbody">5. You think that health care spending accounts (HCSAs) make sense for about two-thirds of<text:s/>your employees, but only about 10 percent of your employees have them. You'd like your employees to make more informed choices about this option. Which of the following statements is most likely to persuade employees to attend a presentation about this option?<text:s/></text:p>
      <text:p text:style-name="Textbody"><text:span text:style-name="T18">Answer:</text:span><text:span text:style-name="T19">Most employees will save 400 to 500 dollars annually by using health care spending accounts(HCSA). In this presentation, you’ll find out how you can save money by using a HCSA to pay <text:s/>for your portion of medical expenses with pretax dollars</text:span>.</text:p>
      <text:p text:style-name="Textbody">6.<text:s/>You are writing a blog post about dental insurance. Only 5 percent of your employees have signed up for dental insurance. You estimate that at least 40 percent of your employees would save money by getting dental insurance, most noticeably those employees who have children in their homes. Which of the following statements is best?<text:s/></text:p>
      <text:p text:style-name="Textbody"><text:span text:style-name="T20">Answer:</text:span><text:span text:style-name="T21">Will you save money with dental insurance? In some cases, yes. In some cases, no. We estimate that the average family of four will save nearly $550 per year by enrolling in dental insur</text:span><text:span text:style-name="T22">ance, so please join us for this short 15-minute presentation to find out dental insurance will pay off for you</text:span>.</text:p>
      <text:p text:style-name="Textbody">7.<text:s/><text:s/>You've found that few employees take advantage of free tests and screenings, including cholesterol tests. You don't have any hard numbers, but you estimate at least half of employees haven't had cholesterol tests during the past few years. You also know that many employees are nervous about getting this simple test because they think they don't want to confront the possibility of having high cholesterol. Which of the following statements is most likely to persuade employees to go to the fair and take the test?</text:p>
      <text:p text:style-name="Textbody"><text:span text:style-name="T23">Answer:</text:span><text:s/><text:span text:style-name="T24">Are you scared to do a cholesterol test? Most of us are, but it’s certainly in your best interest to know where you stand. At the benefi</text:span><text:span text:style-name="T25">ts fair, you can receive free cholesterol tests. Our friendly nurses will discreetly provide the results, and if needed, explain the steps you can take to improve your cholesterol levels</text:span>.</text:p>
      <text:p text:style-name="P26"/>
      <text:p text:style-name="P27"/>
      <text:p text:style-name="Textbody">8. You also redrafted the second paragraph in the following way: “You may attend any one of five workshops (M, 8 a.m to 10 a.m.; T, 11 a.m. to 1 p.m.; W, 8 a.m to 10 a.m., W, 11 a.m.<text:s/>to 1 p.m.; Th, 1 p.m. to 3 p.m.). Please come with an empty stomach—a breakfast buffet or a lunch box will be provided. The company will donate $100 to Red Cross for your attendance at any one of the workshops. You will receive a disaster training certificate for your participation in the workshop, which allows you to step forward and volunteer at a local community center in the event of an emergency.” In this re-drafted passage, you have applied all of the following principles<text:s/><text:span text:style-name="Emphasis">except<text:s/></text:span>what?</text:p>
      <text:p text:style-name="Textbody"><text:s/><text:span text:style-name="T28">Answer:</text:span><text:span text:style-name="T29">Applying the per</text:span><text:span text:style-name="T30">sonal touch</text:span>.</text:p>
      <text:p text:style-name="Textbody">9. Which of the following statements is the most appropriate call to action?<text:bookmark-start text:name="tr_2"/><text:bookmark-end text:name="tr_2"/></text:p>
      <text:p text:style-name="Textbody"><text:span text:style-name="T31">Answer:</text:span><text:span text:style-name="T32">To join the workshop that best matches your schedule, please<text:s/></text:span><text:bookmark-start text:name="ts_2"/><text:bookmark-end text:name="ts_2"/><text:span text:style-name="T33">RSVP by directly emailing me at<text:s/></text:span><text:bookmark-start text:name="tt_2"/><text:bookmark-end text:name="tt_2"/><text:a xlink:href="mailto:jwarren@ftpl.com" office:target-frame-name="_top" xlink:show="replace"><text:span text:style-name="T34">jwarren@ftpl.com</text:span></text:a>.</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Windows User</dc:creator>
    <meta:creation-date>2018-11-26T17:39:00Z</meta:creation-date>
    <dc:date>2021-02-05T07:58:00Z</dc:date>
    <meta:template xlink:href="Normal.dotm" xlink:type="simple"/>
    <meta:editing-cycles>2</meta:editing-cycles>
    <meta:editing-duration>PT720S</meta:editing-duration>
    <meta:document-statistic meta:page-count="1" meta:paragraph-count="10" meta:word-count="790" meta:character-count="5284" meta:row-count="37" meta:non-whitespace-character-count="4504"/>
  </office:meta>
</office:document-meta>
</file>